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2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202
      <text:tab/>MOTIE VAN HET LID OUWEHAND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de passage uit het regeerakkoord «De ecologische hoofdstructuur wordt uitgevoerd, inclusief de verbindingszones» uit te vo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cologische hoofdstructuur ; Motie; Motie van het lid Ouwehand over het uitvoeren van de ehs-passage in het regeerakkoord</dc:title>
    <meta:user-defined meta:name="OVERHEIDop.ParlID/DC.identifier">kst-30825-202</meta:user-defined>
    <meta:user-defined meta:name="OVERHEIDop.ondernummer">202</meta:user-defined>
    <meta:user-defined meta:name="DCTERMS.W3CDTF/DCTERMS.available">2013-11-07</meta:user-defined>
    <meta:user-defined meta:name="OVERHEIDop.KamerstukTypen/DC.type">Motie</meta:user-defined>
    <meta:user-defined meta:name="OVERHEIDop.dossiernummer">30825</meta:user-defined>
    <meta:user-defined meta:name="OVERHEIDop.documenttitel">Motie van het lid Ouwehand over het uitvoeren van de ehs-passage in het regeerakkoord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het lid Ouwehand over het uitvoeren van de ehs-passage in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