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118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825-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9<text:tab/>BRIEF VAN DE STAATSSECRETARIS VAN ECONOMISCHE ZAKEN</text:h>
      <text:p text:style-name="ifm_p_mt.3.76mm_ifm">Aan de Voorzitter van de Tweede Kamer der Staten-Generaal</text:p>
      <text:p text:style-name="ifm_p_mt.3.76mm_ifm">Den Haag, 17 januari 2013</text:p>
      <text:p text:style-name="ifm_p_mt.3.76mm_ifm">Met deze brief wil ik u informeren over de uitkomsten van het overleg dat ik 14 januari jl. gevoerd heb met de gedeputeerden verantwoordelijk voor het landelijk gebied. Het verheugt mij te kunnen melden dat zowel Rijk als provincies de ambitie hebben uitgesproken om gezamenlijk te werken aan de versterking van de natuur. De nadere uitwerking en de inzet van de extra middelen voor de jaren 2014 en verder, waarbij afgesproken is dat maatschappelijke organisaties van begin af aan betrokken zijn, worden gevat in een notitie met kaders en ambities welke ik in het vroege voorjaar van 2013 aan uw Kamer zal aanbieden. Op 15 januari jl. is deze lijn ook door mij gedeeld met een groot aantal maatschappelijke organisaties.</text:p>
      <text:p text:style-name="ifm_p_ifm">Ik heb met de provincies afspraken gemaakt om de extra € 200 mln voor het jaar 2013 ten behoeve van natuur uit het regeerakkoord «Bruggen Slaan» van dit kabinet snel in te zetten.</text:p>
      <text:p text:style-name="ifm_p_mt.3.76mm_ifm">Het Regeerakkoord is leidend geweest bij de afspraken die met de provincies zijn gemaakt over de besteding van de € 200 mln in 2013.</text:p>
      <text:p text:style-name="ifm_p_ifm">Met deze afspraken krijgt het natuurbeleid al in 2013 een extra impuls, welke bijdraagt aan een robuuste EHS. Deze robuuste EHS is een duidelijke «plus» ten opzichte van het natuurbeleid van het voorgaande kabinet, waarbij het realiseren van internationale doelen leidend is.</text:p>
      <text:p text:style-name="ifm_p_mt.3.76mm_ifm">Met de provincies heb ik de volgende afspraken gemaakt over de inzet van de middelen in 2013. De middelen worden door de provincies ingezet om (1) het natuurbeheer op voldoende niveau te kunnen uitvoeren en de kwaliteit van de bestaande natuur te verbeteren (€ 65,6 mln) en om (2) te investeren in extra natuur die bijdraagt aan de robuuste EHS (€ 126,9 mln). Daarnaast heb ik afgesproken om eenmalig in deze kabinetsperiode een bedrag van € 7,5 mln te reserveren voor de natuur op Caribisch Nederland.</text:p>
      <text:h text:style-name="ifm_p_font.underline_mt.5.08mm_page.keep-with-next_ifm" text:outline-level="2">1.<text:s/>Versterken van de bestaande natuur en beheer</text:h>
      <text:p text:style-name="ifm_p_mt.4.23mm_ifm">Ten behoeve van het versterken van bestaande natuur en het beheer van de bestaande natuur in 2013 heb ik drie afspraken gemaakt.</text:p>
      <text:p text:style-name="ifm_p_mt.3.76mm_indent.-5mm_mleft.5mm_ifm">–<text:tab/>De voormalige staatssecretaris van Economische Zaken, Landbouw en Innovatie heeft tijdens bestuurlijk overleg met de provincies op 17 september 2012 de afspraak gemaakt dat € 30 mln in 2013 naar het provinciefonds gaat voor de uitvoering van de Subsidiestelsel Natuur- en Landschapsbeheer (SNL) daarbij gebruik makend van de extra middelen die in het begrotingsakkoord waren vrijgemaakt (TK 30 825, nr. 185). Deze afspraak kom ik na.</text:p>
      <text:p text:style-name="ifm_p_indent.-5mm_mleft.5mm_ifm">–<text:tab/>Voor het herstelbeheer in Natura 2000-gebieden stel ik in 2013 € 15,6 mln beschikbaar aan de provincies.</text:p>
      <text:p text:style-name="ifm_p_indent.-5mm_mleft.5mm_ifm">–<text:tab/>Voor het verbeteren van de hydrologie van Natura 2000-gebieden gaat er in 2013 € 20 mln naar de provincies.</text:p>
      <text:p text:style-name="ifm_p_ifm">De hydrologische maatregelen zijn in het Bestuursakkoord Natuur niet geregeld, terwijl de waterhuishouding een essentiële voorwaarde is voor de kwaliteit van de natuur in veel gebieden.</text:p>
      <text:p text:style-name="ifm_p_ifm">De middelen voor hydrologie en herstelbeheer komen direct ten goede aan de kwaliteit van de natuur en dragen bij aan het voldoen aan de internationale verplichtingen in het kader van de Vogel- en Habitatrichtlijn. Deze bijdragen zijn eerder gemeld aan uw Kamer (TK 32 670, nr. 64).</text:p>
      <text:p text:style-name="ifm_p_ifm">In 2013 draagt het Ministerie van Infrastructuur en Milieu (I&amp;M) bovendien € 10 mln bij aan de hydrologische maatregelen.</text:p>
      <text:h text:style-name="ifm_p_font.underline_mt.5.08mm_page.keep-with-next_ifm" text:outline-level="2">2.<text:s/>Extra natuur voor een robuuste EHS</text:h>
      <text:p text:style-name="ifm_p_mt.4.23mm_ifm">Voor de ontwikkeling van de robuuste EHS in 2013 is € 126,9 mln extra beschikbaar. Ik heb afgesproken dat de provincies met een voorstel aan mij komen welke projecten en activiteiten daarvoor worden uitgevoerd. De provincies nemen het advies van de commissie Jansen daarbij als uitgangspunt. Bij de selectie van deze projecten en activiteiten gelden de volgende criteria:</text:p>
      <text:p text:style-name="ifm_p_indent.-5mm_mleft.5mm_ifm">–<text:tab/>Dragen bij aan een robuuste EHS</text:p>
      <text:p text:style-name="ifm_p_indent.-5mm_mleft.5mm_ifm">–<text:tab/>Zijn gericht op het realiseren van de internationale doelen</text:p>
      <text:p text:style-name="ifm_p_indent.-5mm_mleft.5mm_ifm">–<text:tab/>De projecten en activiteiten komen bovenop de in het Bestuursakkoord Natuur afgesproken ontwikkelopgave</text:p>
      <text:p text:style-name="ifm_p_indent.-5mm_mleft.5mm_ifm">–<text:tab/>Kunnen snel worden gestart en gerealiseerd.</text:p>
      <text:p text:style-name="ifm_p_mt.3.76mm_ifm">Over één project heb ik al concreet de afspraak gemaakt dat het in aanmerking komt voor een bijdrage, omdat hier besluitvorming nu wenselijk is in verband met cofinanciering met particuliere middelen. Provincies en Rijk hebben vastgesteld dat dit project voldoet aan de criteria. Het betreft het project Markerwadden dat is geïnitieerd door de Vereniging Natuurmonumenten. Afgesproken is dat € 15 mln wordt toegekend vanuit deze middelen, naast een bijdrage van I&amp;M van € 15 mln.</text:p>
      <text:p text:style-name="ifm_p_mt.3.76mm_ifm">Tenslotte heb ik afgesproken om eenmalig € 7,5 mln euro te reserveren voor de natuur op Caribisch Nederland. In het natuurbeleidsplan voor de eilanden dat op verzoek van uw Kamer wordt opgesteld zal ik nader ingaan op de aard van de activiteiten. Caribisch Nederland kent unieke natuur die tevens een belangrijke bron is van economische ontwikkeling. Ik wil hiermee duurzame ontwikkeling bevorderen. Ik zal toezien dat de projecten waaraan deze middelen worden toegekend doelmatig worden uitgevoerd.</text:p>
      <text:p text:style-name="ifm_p_mt.3.76mm_ifm">Samengevat voor 2013:</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text:span text:style-name="ifm_span_font.semi-bold_ifm">Beheer</text:span> waarv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 65,6 mln</text:span></text:p>
          </table:table-cell>
        </table:table-row>
        <table:table-row>
          <table:table-cell table:style-name="table.cell.top">
            <text:p text:style-name="text.cell.6.5.left">Uitvoering SNL</text:p>
          </table:table-cell>
          <table:table-cell table:style-name="table.cell.top.pleft.pright">
            <text:p text:style-name="text.cell.6.5.right">€ 30 mln</text:p>
          </table:table-cell>
          <table:table-cell table:style-name="table.cell.top.pleft.pright">
            <text:p text:style-name="text.cell.6.5.right"/>
          </table:table-cell>
        </table:table-row>
        <table:table-row>
          <table:table-cell table:style-name="table.cell.top">
            <text:p text:style-name="text.cell.6.5.left">Herstelbeheer</text:p>
          </table:table-cell>
          <table:table-cell table:style-name="table.cell.top.pleft.pright">
            <text:p text:style-name="text.cell.6.5.right">€ 15,6 mln</text:p>
          </table:table-cell>
          <table:table-cell table:style-name="table.cell.top.pleft.pright">
            <text:p text:style-name="text.cell.6.5.right"/>
          </table:table-cell>
        </table:table-row>
        <table:table-row>
          <table:table-cell table:style-name="table.cell.top">
            <text:p text:style-name="text.cell.6.5.left">Hydrologie</text:p>
          </table:table-cell>
          <table:table-cell table:style-name="table.cell.top.pleft.pright">
            <text:p text:style-name="text.cell.6.5.right">€ 20 mln</text:p>
          </table:table-cell>
          <table:table-cell table:style-name="table.cell.top.pleft.pright">
            <text:p text:style-name="text.cell.6.5.right"/>
          </table:table-cell>
        </table:table-row>
        <table:table-row>
          <table:table-cell table:style-name="table.cell.top">
            <text:p text:style-name="text.cell.6.5.left"><text:span text:style-name="ifm_span_font.semi-bold_ifm">Robuuste EHS</text:span></text:p>
          </table:table-cell>
          <table:table-cell table:style-name="table.cell.top.pleft.pright">
            <text:p text:style-name="text.cell.6.5.right"/>
          </table:table-cell>
          <table:table-cell table:style-name="table.cell.top.pleft.pright">
            <text:p text:style-name="text.cell.6.5.right"><text:span text:style-name="ifm_span_font.semi-bold_ifm">€ 126,9 mln</text:span></text:p>
          </table:table-cell>
        </table:table-row>
        <table:table-row>
          <table:table-cell table:style-name="table.cell.border-bottom.top">
            <text:p text:style-name="text.cell.6.5.left"><text:span text:style-name="ifm_span_font.semi-bold_ifm">Natuur Caribisch Nederland</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7,5 mln</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00 mln</text:span></text:p>
          </table:table-cell>
        </table:table-row>
      </table:table>
      <text:p text:style-name="ifm_p_mt.3.76mm_ifm">De middelen die worden gedecentraliseerd naar de provincies worden bij Voorjaarsnota toegevoegd aan de begroting van het Ministerie van Economische Zaken. Vervolgens worden de middelen door middel van decentralisatie-uitkeringen aan het provinciefonds toegevoegd. Hierbij heb ik u ook geïnformeerd over uw verzoeken van 16 januari 2013 (kenmerk 2013Z00553) en van 10 oktober 2012 (kenmerk 33400-XIII-3/2012D37376) over de middelen voor natuu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9<text:tab/><text:page-number text:select-page="current"/></text:p>
      </style:footer>
    </style:master-page>
    <style:master-page xmlns:sdu-fn="http://schema.sdu.nl/2011/07/functions" style:name="Landscape" style:page-layout-name="landscape-margin-text">
      <style:footer>
        <text:p text:style-name="footer">Tweede Kamer, vergaderjaar 2012-2013, 30 82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cologische hoofdstructuur ; Brief regering; Uitkomst bestuurlijk overleg met provincies en besteding € 200 mln</dc:title>
    <meta:user-defined meta:name="OVERHEIDop.ParlID/DC.identifier">kst-30825-189</meta:user-defined>
    <meta:user-defined meta:name="OVERHEIDop.ondernummer">189</meta:user-defined>
    <meta:user-defined meta:name="DCTERMS.W3CDTF/DCTERMS.available">2013-01-21</meta:user-defined>
    <meta:user-defined meta:name="OVERHEIDop.KamerstukTypen/DC.type">Brief</meta:user-defined>
    <meta:user-defined meta:name="OVERHEIDop.dossiernummer">30825</meta:user-defined>
    <meta:user-defined meta:name="OVERHEIDop.documenttitel">Uitkomst bestuurlijk overleg met provincies en besteding € 200 mln</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Uitkomst bestuurlijk overleg met provincies en besteding € 200 ml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