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4
      <text:tab/>BRIEF VAN DE STAATSSECRETARIS VAN ECONOMISCHE ZAKEN, LANDBOUW EN INNOVATIE</text:h>
      <text:p text:style-name="ifm_p_mt.3.76mm_ifm">Uw Kamer heeft mij twee verzoeken gestuurd over het Oostvaarderswold. Hierbij treft u mijn reactie aan.</text:p>
      <text:p text:style-name="ifm_p_mt.3.76mm_ifm">Het onderzoek naar de procesgang Oostvaarderswold is in opdracht van de provincie Flevoland uitgevoerd. In juni is het ministerie van Economische Zaken, Landbouw en Innovatie benaderd door het onderzoekbureau. Mijn oordeel is dat medewerking door het ministerie aan het onderzoek geen meerwaarde had, omdat het onderzoek zich richtte op de procesgang binnen de provincie Flevoland. Ook is alle formele correspondentie bekend bij de provincie. Het onderzoeksbureau is hierover geïnformeerd. Ik heb kennis genomen van de uitkomsten  van het onderzoek.</text:p>
      <text:p text:style-name="ifm_p_mt.3.76mm_ifm">Met het IPO en de provincies heb ik afspraken gemaakt over de decentralisatie van het natuurbeleid. De uitkomst van het onderzoek heeft geen invloed op deze afspraken. Ik wacht verdere besluitvorming van de provincie Flevoland af.</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4<text:tab/><text:page-number text:select-page="current"/></text:p>
      </style:footer>
    </style:master-page>
    <style:master-page xmlns:sdu-fn="http://schema.sdu.nl/2011/07/functions" style:name="Landscape" style:page-layout-name="landscape-margin-text">
      <style:footer>
        <text:p text:style-name="footer">Tweede Kamer, vergaderjaar 2012-2013, 30 82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cologische hoofdstructuur ; Brief regering; Reactie op twee verzoeken inzake het Oostvaarderswold</dc:title>
    <meta:user-defined meta:name="OVERHEIDop.ParlID/DC.identifier">kst-30825-184</meta:user-defined>
    <meta:user-defined meta:name="OVERHEIDop.ondernummer">184</meta:user-defined>
    <meta:user-defined meta:name="DCTERMS.W3CDTF/DCTERMS.available">2012-10-19</meta:user-defined>
    <meta:user-defined meta:name="OVERHEIDop.KamerstukTypen/DC.type">Brief</meta:user-defined>
    <meta:user-defined meta:name="OVERHEIDop.dossiernummer">30825</meta:user-defined>
    <meta:user-defined meta:name="OVERHEIDop.documenttitel">Reactie op twee verzoeken inzake het Oostvaarderswold</meta:user-defined>
    <meta:user-defined meta:name="OVERHEIDop.Parlementair/DC.type">Kamerstuk</meta:user-defined>
    <meta:user-defined meta:name="OVERHEIDop.indiener">H. Bleker</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twee verzoeken inzake het Oostvaarderswold</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