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82
      <text:tab/>BRIEF VAN DE STAATSSECRETARIS VAN ECONOMISCHE ZAKEN, 			 LANDBOUW EN INNOVATIE</text:h>
      <text:p text:style-name="ifm_p_mt.3.76mm_ifm">Aan de Voorzitter van de Tweede Kamer der Staten-Generaal</text:p>
      <text:p text:style-name="ifm_p_ifm">Den Haag, 26 september 2012</text:p>
      <text:p text:style-name="ifm_p_mt.3.76mm_ifm">Uw Kamer heeft verzocht om toezending van de concept uitvoeringsregelingen betreffende de uitvoeringsprogramma’s Natura 2000/PAS en natuurontwikkeling en om toezending van de voortgangsrapportages betreffende de EHS, ILG en de Natuurmeting. Hierbij treft u mijn reactie aan.</text:p>
      <text:p text:style-name="ifm_p_mt.3.76mm_ifm">Alle intensiveringen die in het begrotingsakkoord 2013 zijn gedaan, waaronder die voor natuur, worden aangehouden op de aanvullende post van het ministerie van Financiën. De middelen voor natuur worden aan de begrotingen van EL&amp;I en I&amp;M toegevoegd, wanneer voor de besteding van het gereserveerde budget een doelmatig plan is opgesteld dat aansluit bij de beoogde doelen. In juni heb ik uw Kamer geïnformeerd over de uitwerking van de maatregelen, Kamerstuk 33 280 XIII, nr. 3. Op dit moment werken de ministeries van EL&amp;I en I&amp;M aan de uitwerking van de verschillende onderdelen en vindt hierover overleg plaats met provincies en andere stakeholders. Daarom is dit niet het moment om uw Kamer nader te informeren. Uw Kamer zal voor de begrotingsbehandeling EL&amp;I geïnformeerd worden over de uitwerking van de intensiveringen en over de daarvoor benodigde uitvoeringsregelingen.</text:p>
      <text:p text:style-name="ifm_p_mt.3.76mm_ifm">Het streven is om de uitwerking van de maatregelen dit najaar gereed te hebben, waarna de middelen aan de begrotingen van EL&amp;I en I&amp;M kunnen worden toegevoegd.</text:p>
      <text:p text:style-name="ifm_p_mt.3.76mm_ifm">De voortgangsrapportages EHS en ILG zullen tegelijkertijd met de uitwerking van de motie Jacobi c.s., Kamerstuk 33 240 XIII, nr. 17, die ik eerder heb toegezegd voor de begrotingsbehandeling EL&amp;I, aan uw Kamer worden gestuurd als onderdeel van de gevraagde verantwoording ILG en EHS.</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25, nr. 182<text:tab/><text:page-number text:select-page="current"/></text:p>
      </style:footer>
    </style:master-page>
    <style:master-page xmlns:sdu-fn="http://schema.sdu.nl/2011/07/functions" style:name="Landscape" style:page-layout-name="landscape-margin-text">
      <style:footer>
        <text:p text:style-name="footer">Tweede Kamer, vergaderjaar 2012-2013, 30 825,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Ecologische hoofdstructuur ; Brief regering; Voortgang intensivering natuur en rapportages EHS en ILG</dc:title>
    <meta:user-defined meta:name="OVERHEIDop.ParlID/DC.identifier">kst-30825-182</meta:user-defined>
    <meta:user-defined meta:name="OVERHEIDop.ondernummer">182</meta:user-defined>
    <meta:user-defined meta:name="DCTERMS.W3CDTF/DCTERMS.available">2012-09-28</meta:user-defined>
    <meta:user-defined meta:name="OVERHEIDop.KamerstukTypen/DC.type">Brief</meta:user-defined>
    <meta:user-defined meta:name="OVERHEIDop.dossiernummer">30825</meta:user-defined>
    <meta:user-defined meta:name="OVERHEIDop.documenttitel">Voortgang intensivering natuur en rapportages EHS en ILG</meta:user-defined>
    <meta:user-defined meta:name="OVERHEIDop.Parlementair/DC.type">Kamerstuk</meta:user-defined>
    <meta:user-defined meta:name="OVERHEIDop.indiener">H. Bleker</meta:user-defined>
    <meta:user-defined meta:name="OVERHEIDop.vergaderjaar">2012-2013</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Brief regering; Voortgang intensivering natuur en rapportages EHS en ILG</meta:user-defined>
    <meta:user-defined meta:name="OVERHEIDop.publicationName">Kamerstuk</meta:user-defined>
    <meta:user-defined meta:name="OVERHEID.Organisatietype/OVERHEID.organisationType">staten generaal</meta:user-defined>
    <meta:user-defined meta:name="DCTERMS.W3CDTF/DCTERMS.issued">2012-09-2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