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72
      <text:tab/>BRIEF VAN DE STAATSSECRETARIS VAN ECONOMISCHE ZAKEN, LANDBOUW EN INNOVATIE</text:h>
      <text:p text:style-name="ifm_p_mt.3.76mm_ifm">Aan de Voorzitter van de Tweede Kamer der Staten-Generaal</text:p>
      <text:p text:style-name="ifm_p_mt.3.76mm_ifm">Den Haag, 6 maart 2012</text:p>
      <text:p text:style-name="ifm_p_mt.3.76mm_ifm">Op 16 december 2011, Kamerstuk 30 825, nr. 49, heb ik u geïnformeerd over mijn brief aan de provincie Zuid-Holland over de Deltanatuurprojecten in relatie tot Natura 2000. Daarin heb ik de provincie medegedeeld dat ik de bereid ben om de Deltanatuurprojecten die niet nodig zijn voor de internationale doelen, buiten de (definitieve) Natura 2000 begrenzing te brengen.</text:p>
      <text:p text:style-name="ifm_p_mt.3.76mm_ifm">Het is aan de provincie om in het kader van de herijking van de Ecologische Hoofdstructuur een definitieve keuze te maken over de betreffende projecten. Inmiddels heb ik van de provincie vernomen dat Gedeputeerde Staten op 25 januari jl. heeft besloten om het provinciaal inpassingsplan voor polder Zuidoord in te trekken.</text:p>
      <text:p text:style-name="ifm_p_mt.3.76mm_ifm">Ik wacht nu eerst op het besluit van de provincie Zuid-Holland over de projecten en zal vervolgens de grenswijziging melden aan de Europese Commissie.</text:p>
      <text:p text:style-name="ifm_p_mt.3.76mm_ifm">Ik zal u over de voortgang inform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72<text:tab/><text:page-number text:select-page="current"/></text:p>
      </style:footer>
    </style:master-page>
    <style:master-page style:name="Landscape" style:page-layout-name="landscape-margin-text">
      <style:footer>
        <text:p text:style-name="footer">Tweede Kamer, vergaderjaar 2011-2012, 30 825,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cologische hoofdstructuur ; Brief regering; Reactie op verzoek commissie betreffende een reactie aan de Europese Commissie op Deltanatuurprojecten in Natura 2000</dc:title>
    <meta:user-defined meta:name="OVERHEIDop.ParlID/DC.identifier">kst-30825-172</meta:user-defined>
    <meta:user-defined meta:name="OVERHEIDop.ondernummer">172</meta:user-defined>
    <meta:user-defined meta:name="DCTERMS.W3CDTF/DCTERMS.available">2012-03-09</meta:user-defined>
    <meta:user-defined meta:name="OVERHEIDop.KamerstukTypen/DC.type">Brief</meta:user-defined>
    <meta:user-defined meta:name="OVERHEIDop.dossiernummer">30825</meta:user-defined>
    <meta:user-defined meta:name="OVERHEIDop.documenttitel">Reactie op verzoek commissie betreffende een reactie aan de Europese Commissie op Deltanatuurprojecten in Natura 2000</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Reactie op verzoek commissie betreffende een reactie aan de Europese Commissie op Deltanatuurprojecten in Natura 2000</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