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5-1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25<text:tab/>Ecologische hoofdstructuur</text:h>
      <text:h text:style-name="ifm_p_font.bold_size.9.06pt_mt.18.8mm_indent.-58.5mm_ifm" text:outline-level="1">Nr. 166
      <text:tab/>MOTIE VAN DE LEDEN JACOBI EN GRASHOFF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constaterende, dat de komende Wet houdbare overheidsfinanciën (HOF) kan betekenen dat er investeringsstops worden opgelegd of investeringen moeten worden getemporiseerd;</text:p>
      <text:p text:style-name="ifm_p_mt.3.76mm_ifm">constaterende, dat de provincies door zulke ingrepen hun natuurverplichtingen mogelijk niet kunnen halen;</text:p>
      <text:p text:style-name="ifm_p_mt.3.76mm_ifm">verzoekt de regering te bewerkstelligen dat de Wet HOF niet ingrijpt op de afspraken en natuurinvesteringen van de provincies,</text:p>
      <text:p text:style-name="ifm_p_mt.3.76mm_ifm">en gaat over tot de orde van de dag.</text:p>
      <text:p text:style-name="ifm_p_mt.3.76mm_ifm">Jacobi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825, nr. 16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825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cologische hoofdstructuur ; Motie; Motie Jacobi en Grashoff over de komende Wet Houdbare Overheidsfinanciën</dc:title>
    <meta:user-defined meta:name="OVERHEIDop.ParlID/DC.identifier">kst-30825-166</meta:user-defined>
    <meta:user-defined meta:name="OVERHEIDop.ondernummer">166</meta:user-defined>
    <meta:user-defined meta:name="DCTERMS.W3CDTF/DCTERMS.available">2012-02-17</meta:user-defined>
    <meta:user-defined meta:name="OVERHEIDop.KamerstukTypen/DC.type">Motie</meta:user-defined>
    <meta:user-defined meta:name="OVERHEIDop.dossiernummer">30825</meta:user-defined>
    <meta:user-defined meta:name="OVERHEIDop.documenttitel">Motie Jacobi en Grashoff over de komende Wet Houdbare Overheidsfinanciën</meta:user-defined>
    <meta:user-defined meta:name="OVERHEIDop.Parlementair/DC.type">Kamerstuk</meta:user-defined>
    <meta:user-defined meta:name="OVERHEIDop.indiener">H.J. Grashoff</meta:user-defined>
    <meta:user-defined meta:name="OVERHEIDop.indiener">L. Jacobi</meta:user-defined>
    <meta:user-defined meta:name="OVERHEIDop.vergaderjaar">2011-2012</meta:user-defined>
    <meta:user-defined meta:name="OVERHEIDop.dossiertitel">Ecologische hoofd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cologische hoofdstructuur ; Motie; Motie Jacobi en Grashoff over de komende Wet Houdbare Overheidsfinanc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