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56
      <text:tab/>MOTIE VAN HET LID VAN VELDHOVEN </text:h>
      <text:p text:style-name="ifm_p_ifm">Voorgesteld 16 februari 2012
      </text:p>
      <text:p text:style-name="ifm_p_mt.3.76mm_ifm">De Kamer,</text:p>
      <text:p text:style-name="ifm_p_mt.3.76mm_ifm">gehoord de beraadslaging,</text:p>
      <text:p text:style-name="ifm_p_mt.3.76mm_ifm">constaterende, dat in de nieuwe uitvoeringsafspraken over het Natuurakkoord tussen de regering en het IPO nog steeds geen concrete afspraken gemaakt zijn ten aanzien van hydrologische maatregelen ten behoeve van natuurherstel en PAS en de verdeling van de kosten daarvoor over Rijk, provincies en eventuele derde partijen;</text:p>
      <text:p text:style-name="ifm_p_mt.3.76mm_ifm">overwegende, dat de Kamer via de unaniem aangenomen motie-Dijkgraaf (30 825, nr.140) verzocht heeft om duidelijkheid te verstrekken over de hydrologische maatregelen en de financiering daarvan, voordat er sprake is van decentralisatie van de verantwoordelijkheid voor het natuurbeleid;</text:p>
      <text:p text:style-name="ifm_p_mt.3.76mm_ifm">verzoekt de regering uiterlijk in juni 2012 te komen met een uitwerking van de beleidsambities ten aanzien van de te realiseren hydrologische maatregelen inclusief de PAS, zoals aangekondigd in het natuurakkoord,</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56<text:tab/><text:page-number text:select-page="current"/></text:p>
      </style:footer>
    </style:master-page>
    <style:master-page style:name="Landscape" style:page-layout-name="landscape-margin-text">
      <style:footer>
        <text:p text:style-name="footer">Tweede Kamer, vergaderjaar 2011-2012, 30 82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Van Veldhoven</dc:title>
    <meta:user-defined meta:name="OVERHEIDop.ParlID/DC.identifier">kst-30825-156</meta:user-defined>
    <meta:user-defined meta:name="OVERHEIDop.ondernummer">156</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Van Veldhoven</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Van Veldhov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