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4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7 december 2011</text:p>
      <text:p text:style-name="algemeen">Hedenmorgen heeft overleg plaats gevonden tussen rijk en provincies over het decentralisatieakkoord natuur. Dat heeft geleid
                  tot overeenstemming over een aantal verduidelijkingen van en aanvullingen op dat akkoord die zijn neergelegd  in bijgevoegd
                  document<text:note text:id="ID-144711-d28e103" text:note-class="footnote"><text:note-citation text:label="1">1</text:note-citation><text:note-body><text:p> Ter inzage gelegd bij het Centraal Informatiepunt Tweede Kamer.</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