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31
                  </text:p>
          </table:table-cell>
          <table:table-cell office:value-type="string" table:number-columns-spanned="2" table:style-name="parlementair.kopcel_last">
            <text:p text:style-name="headtable.stuktitel"> MOTIE VAN DE LEDEN WIEGMAN-VAN MEPPELEN SCHEPPINK EN VAN VELDHOVEN 
            </text:p>
            <text:p text:style-name="headtable.datum">Voorgesteld 8 december 2011
               
            </text:p>
          </table:table-cell>
          <table:covered-table-cell/>
        </table:table-row>
      </table:table>
      <text:p text:style-name="algemeen">De Kamer,</text:p>
      <text:p text:style-name="algemeen">gehoord de beraadslaging,</text:p>
      <text:p text:style-name="algemeen">overwegende, dat bij de vaststelling van de Kaderrichtlijn Water is uitgegaan van de realisering van de volledige ecologische
                  hoofdstructuur;
               </text:p>
      <text:p text:style-name="algemeen">overwegende, dat het Planbureau voor de Leefomgeving voorrekent dat door het decentralisatieakkoord en de verminderde synergie
                  tussen ecologische hoofdstructuur en Kaderrichtlijn Water de behaalde doelen in 2027 gehalveerd zijn ten opzichte van ongewijzigd
                  beleid;
               </text:p>
      <text:p text:style-name="algemeen">overwegende, dat samenhang tussen het natuur- en waterbeleid de efficiëntie en effectiviteit van maatregelen vergroot;</text:p>
      <text:p text:style-name="algemeen">verzoekt de regering om de gevolgen van rijksbezuinigingen voor de uitvoering van de Kaderrichtlijn Water te beperken door
                  actief te blijven zoeken naar het multipliereffect van meekoppelen van natuur met waterdoeleinden en bij het berekenen van
                  de kostenefficiëntie van dergelijke projecten, ook de vermeden aparte uitgaven voor natuur te betrekken,
               </text:p>
      <text:p text:style-name="algemeen">en gaat over tot de orde van de dag.</text:p>
      <text:p text:style-name="alineagroep">Wiegman-van Meppelen Scheppink</text:p>
      <text:p text:style-name="alineagroep.end">Van Veldho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