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825
               </text:p>
          </table:table-cell>
          <table:table-cell office:value-type="string" table:number-columns-spanned="2" table:style-name="parlementair.kopcel3">
            <text:p text:style-name="headtable.dossiertitel"> Ecologische hoofdstructuur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8
                  </text:p>
          </table:table-cell>
          <table:table-cell office:value-type="string" table:number-columns-spanned="2" table:style-name="parlementair.kopcel_last">
            <text:p text:style-name="headtable.stuktitel"> MOTIE VAN HET LID VAN GERVEN 
            </text:p>
            <text:p text:style-name="headtable.datum">Voorgesteld 8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het voor de mate van succes van de decentralisatie van het natuurbeleid van essentieel belang is dat de rijksoverheid
                  en de provincies eenzelfde uitleg geven aan het deelakkoord Natuur;
               </text:p>
      <text:p text:style-name="algemeen">verzoekt de regering een gedetailleerde inhoudelijke reactie te geven op de memorie van toelichting van het Interprovinciaal
                  Overleg op het deelakkoord Natuur;
               </text:p>
      <text:p text:style-name="algemeen">en gaat over tot de orde van de dag.</text:p>
      <text:p text:style-name="algemeen">Van Gerv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0 825, Nr. 12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