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25
               </text:p>
          </table:table-cell>
          <table:table-cell office:value-type="string" table:number-columns-spanned="2" table:style-name="parlementair.kopcel3">
            <text:p text:style-name="headtable.dossiertitel"> Ecologische hoofdstructuu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5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oorgesteld 8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het voortbestaan en beheer van bestaande natuurgebieden te garanderen binnen en buiten de ecologische
                  hoofdstructuur,
               </text:p>
      <text:p text:style-name="algemeen">en gaat over tot de orde van de dag.</text:p>
      <text:p text:style-name="algemeen">Van Gerv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825, Nr. 1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