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118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3 november 2011</text:p>
      <text:p text:style-name="algemeen">De vaste commissie voor Economische Zaken, Landbouw en Innovatie heeft mij naar aanleiding van mijn brief van 23 september
                  2011 30 825, nr. 109 verzocht uiterlijk een week voor het Algemeen Overleg PAS/Natura 2000 van 23 november 2011 artikel 19kd van de Natuurbeschermingswet
                  1998 (hierna: Nbwet) in lijn met de uitspraak van de Afdeling Bestuursrechtspraak van de Raad van State van 7 september 2011
                  aan te passen, zodat ook voor leefgebieden voor vogels hiervan gebruik kan worden gemaakt.
               </text:p>
      <text:p text:style-name="algemeen">Zoals ik in mijn brief van 23 september 2011 heb aangegeven, zal ik op korte termijn met een voorstel komen om artikel 19kd
                  van de Nbwet te verduidelijken, zodat ook voor leefgebieden vogels van dit artikel gebruik kan worden gemaakt. Ik ben voornemens
                  dit te doen als onderdeel van het wetsvoorstel strekkende tot het permanent maken van de Crisis- en herstelwet. Beoogd is
                  het wetsvoorstel voor het einde van dit jaar in te dienen bij de Tweede Kamer.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25, Nr. 1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