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01">
      <style:table-column-properties style:rel-column-width="400*"/>
    </style:style>
    <style:style style:family="table-column" style:name="table.1.col1">
      <style:table-column-properties style:rel-column-width="9000*"/>
    </style:style>
    <style:style style:family="table-column" style:name="table.1.col2">
      <style:table-column-properties style:rel-column-width="6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VERSLAG VAN EEN SCHRIFTELIJK OVERLEG
            </text:p>
            <text:p text:style-name="headtable.datum">Vastgesteld 23 november 2011
               
            </text:p>
          </table:table-cell>
          <table:covered-table-cell/>
        </table:table-row>
      </table:table>
      <text:p text:style-name="alineagroep">Binnen de vaste commissie voor Economische Zaken, Landbouw en Innovatie<text:note text:id="ID-140950-d28e101"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bben enkele fracties de behoefte om enige vragen en opmerkingen voor te leggen aan de staatssecretaris van Economische
                     Zaken, Landbouw en Innovatie over de brief van 21 september 2011 inzake decentralisatie Natuurbeleid (Kamerstuk 30 825, nr. 107) en over de brief van 6 oktober 2011 inzake de toets Planbureau voor de Leefomgeving op de decentralisatie natuurbeleid (Kamerstuk
                     30 825, nr. 110)
                  </text:p>
      <text:p text:style-name="alineagroep">De staatssecretaris heeft deze vragen beantwoord bij brief van 21 november 2011.</text:p>
      <text:p text:style-name="alineagroep.end">Vragen en antwoorden zijn hierna afgedrukt.</text:p>
      <text:p text:style-name="ondertekening">De voorzitter van de commissie,</text:p>
      <text:p text:style-name="ondertekening.end">Van der Ham </text:p>
      <text:p text:style-name="ondertekening">Adjunct-griffier van de commissie,</text:p>
      <text:p text:style-name="ondertekening.end">Peen </text:p>
      <text:p text:style-name="hardreturn"/>
      <text:p text:style-name="tussenkop"><text:span text:style-name="tussenkop_vet">Inhoudsopgave</text:span></text:p>
      <text:p text:style-name="table.fix"/>
      <table:table table:name="table.1" table:style-name="table.1">
        <table:table-column table:style-name="table.1.col01"/>
        <table:table-column table:style-name="table.1.col1"/>
        <table:table-column table:style-name="table.1.col2"/>
        <table:table-header-rows>
          <table:table-row>
            <table:table-cell office:value-type="string"/>
            <table:table-cell office:value-type="string"/>
            <table:table-cell office:value-type="string">
              <text:p text:style-name="Table_20_Heading_Right">
                              <text:span text:style-name="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het CDA</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P</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66</text:p>
          </table:table-cell>
          <table:table-cell office:value-type="string">
            <text:p text:style-name="Table_20_Contents_Right">8</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ChristenUnie</text:p>
          </table:table-cell>
          <table:table-cell office:value-type="string">
            <text:p text:style-name="Table_20_Contents_Right">9</text:p>
          </table:table-cell>
        </table:table-row>
        <table:table-row>
          <table:table-cell office:value-type="string">
            <text:p text:style-name="Table_20_Contents_Left">•</text:p>
          </table:table-cell>
          <table:table-cell office:value-type="string">
            <text:p text:style-name="Table_20_Contents_Left">Vragen en opmerkingen van de leden van de fractie van de SGP</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
                              <text:span text:style-name="halfvet">Reactie van de staatssecretaris van Economische Zaken, Landbouw en Innovatie</text:span>
                              
                           </text:p>
          </table:table-cell>
          <table:table-cell office:value-type="string">
            <text:p text:style-name="Table_20_Contents_Right">
                              <text:span text:style-name="halfvet">12</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kennis genomen van de brief van de Staatssecretaris van Economische Zaken, Landbouw en
                  Innovatie betreffende de Ecologische hoofdstructuur (EHS) en het onderhandelingsakkoord «Decentralisatie natuur». De leden
                  van de VVD-fractie vragen de staatssecretaris om nadere toelichting op een aantal onderdelen van de brief en het onderhandelingsakkoord.
               </text:p>
      <text:p text:style-name="algemeen">In het regeerakkoord heeft het kabinet zich voorgenomen om het natuurbeleid te decentraliseren naar de provincies. Op 20 september
                  2011 hebben het Rijk en provincies een onderhandelingsakkoord afgesloten om invulling te geven aan dat voornemen. Weten individuele
                  provincies waarmee ze instemmen, aangezien nog niet bekend is hoe de middelen en gronden worden verdeeld? Deelt de staatssecretaris
                  de opvatting van de leden van de VVD-fractie dat wenselijk is dat de begrenzing van de EHS en de verdeling van de middelen
                  bekend moeten zijn voordat de Tweede Kamer en de individuele provincies hun oordeel geven over het onderliggend akkoord?
               </text:p>
      <text:p text:style-name="algemeen">De staatssecretaris geeft in zijn brief aan dat bij de inrichting en afronding van de herijkte EHS prioriteit wordt gegeven
                  aan het nakomen van internationale verplichtingen, met name die van de Vogel- en Habitatrichtlijnen en de Kaderrichtlijn Water.
                  Zijn de internationale doelen van Natura 2000 en de KRW de uitgangspunten voor de herbegrenzing van de EHS door provincies?
                  Op welke wijze wordt dit ingevuld en hoe is dit achteraf te controleren? Waarom heeft de staatssecretaris daar zelf geen rol
                  in gespeeld? Het Rijk weet immers als geen ander waar de Natura 2000-gebieden liggen en welke maatregelen nodig zijn om de
                  internationale verplichtingen te realiseren. Het Rijk is verantwoordelijk voor, en door de EU aanspreekbaar op het voldoen
                  aan de internationale verplichtingen. Waarom heeft de staatssecretaris er voor gekozen de decentralisatie van het natuurbeleid
                  (uitvoering) wel, maar de juridische aansprakelijkheid niet te decentraliseren terwijl de beheersvergoeding wel naar de provincies
                  gaat? Biedt het akkoord duidelijkheid over een verantwoordelijke en adequate uitvoering van de internationale verplichtingen?
                  Aan welke verplichtingen moeten door de provincies tot 2021 worden voldaan voor realisatie van de internationale natuurdoelen?
                  Brengt dit voor het Rijk nog verplichtingen met zich mee en zo ja, welke? De leden van de VVD-fractie lezen verder dat het
                  Rijk de provincies zal aanspreken op het niet realiseren van de internationale verplichtingen en eventuele consequenties daarvan
                  die door Europa aan de lidstaat Nederland worden opgelegd, aan de provincies doorvertalen. Wie bepaalt of de provincies, in
                  geval niet voldaan is aan de EU-verplichtingen, of die provincies al dan niet «nalatig» zijn geweest? Is dat het Rijk? Wordt
                  er door een onafhankelijke partij getoetst? Welke middelen heeft het Rijk om een provincie te «dwingen» meer maatregelen te
                  nemen om de internationale doelstellingen te halen? Wat indien in 2016 blijkt dat de herijkte EHS te klein is om aan de internationale
                  verplichtingen te voldoen? Op welke wijze vindt beoordeling plaats? Hoe voorkomen we dat we dan weer tienduizenden hectares
                  toe moeten voegen die eerder geschrapt zijn? Waarom heeft de staatssecretaris gekozen om een tussentijdse evaluatie te laten
                  plaatsvinden in 2016? Kan in 2016 al een redelijk oordeel worden gegeven over de resultaten terwijl de realisatie van de herijkte
                  EHS pas in 2021 is afgerond? Is dit niet te vroeg om de balans op te maken?
               </text:p>
      <text:p text:style-name="alineagroep">Onderdeel van het onderhandelingsakkoord vormt de opgave om vanaf 1 januari 2011 17 000 ha grond te verwerven en 40 000 ha
                     in te richten. De verwervingsopgave is met inbegrip van de verwervingsopgave Programmatische Aanpak Stikstof (PAS) en deze
                     heeft daarbinnen prioriteit. De leden van de VVD-fractie vragen zich af welke maatregelen uit de PAS van toepassing zijn op
                     de 17 000 ha nieuw te verwerven natuur? Hoe staat de verwervingsprocedure PAS in relatie tot de verwervingsprocedure voortvloeiend
                     uit het onderhandelingsakkoord? Is het noodzakelijk om 17 000 ha grond te verwerven om de doelstellingen van de KRW en Natura
                     2000 te behalen?
                  </text:p>
      <text:p text:style-name="alineagroep.end">De leden van de VVD-fractie krijgen de indruk dat met voorliggend akkoord eerst is bepaald hoe groot de herijkte EHS kan worden
                     terwijl het uitgangspunt Natura 2000 en KRW zou moeten zijn. Ook is het principe van sturen op kwaliteit in plaats van kwantiteit
                     losgelaten. Kan de staatssecretaris aangeven waarom voor deze volgorde gekozen is? De leden van de van de VVD-fractie hechten
                     er veel waarde aan dat de nog te verwerven gronden zo effectief mogelijk bijdragen aan de internationale doelen van Natura
                     2000 en de KRW. Binnen welke kaders moeten de provincies opereren betreffende de herijking van de EHS? In hoeverre hebben
                     de provincies zich verbonden aan de verwerving en inrichtingsopgave die in het huidige onderhandelingsakkoord voorliggen?
                     Hoe kan de Kamer haar controlerende taak uitvoeren, wanneer en op welke wijze? Welke instrumenten heeft de staatssecretaris
                     dan nog om bij te sturen?  De opgave om 17 000 ha te verwerven is een kwantitatieve opgave. Waarom is er voor gekozen om voor
                     de herijking uit te gaan van een maximaal aantal te realiseren hectares binnen het financieel kader op basis van kwantiteit
                     in plaats van kwaliteit?  In de brief en het natuurakkoord wordt aangegeven dat voor de verwervingopgave en functieverandering
                     de dekking middels het grond-voor-grond-principe wordt toegepast. De leden van de VVD-fractie vragen zich af waarom ruilgronden
                     pas ingezet worden nadat gronden die buiten de herijkte EHS vallen zijn benut? Klopt het dat aan particuliere terreinbeherende
                     organisaties de opdracht is gegeven om gronden te verkopen? Deelt de staatsecretaris de opvatting van deze leden dat van particuliere
                     organisaties niet gevraagd kan worden grondgebieden te verkopen ter dekking van overheidstekorten? Is de staatssecretaris
                     bekend met de hoeveelheid hectares van het Bureau Beheer Landbouwgronden (BBL) die «vrij beschikbaar zijn» voor de benodigde
                     investeringen? Is dit voldoende om de verwervingsdoelen en inrichtingsopgave te realiseren? In het natuurakkoord wordt voorgesteld
                     om 62% van de gronden die nog niet zijn ingericht ook daadwerkelijk te gaan inrichten. Wat gebeurt er met de resterende 38%?
                     In de ontwikkelopgave is ook een oplossing begrepen voor de problematiek van Flevoland. Vindt er overleg plaats met Flevoland
                     over de afwikkeling van Oostvaarderswold? Zo ja, waarom? De robuuste verbindingszones zijn immers geschrapt en vallen daarmee
                     dus buiten de herijkte EHS.
                  </text:p>
      <text:p text:style-name="algemeen">Momenteel ontbreekt het aan inzicht en duidelijkheid over de gronden die provincies hebben aangekocht in het kader van de
                  Wet inrichting landelijk gebied (WILG). De leden van de VVD-fractie zijn van mening om tot een goed afgewogen oordeel te komen
                  over het onderliggend akkoord er inzicht moet komen in de aankopen vanuit de budgetten van het Investeringsbudget Landelijk
                  Gebied (ILG). Kan de staatssecretaris een overzicht geven van de aankopen per provincie die vanuit de ILG-gelden bekostigd
                  zijn. Kan de staatssecretaris aangeven of provincies gronden hebben aangekocht boven de normbedragen? Kan hierover een financieel
                  overzicht worden gegeven? Klopt het dat door de afrekening op basis van werkelijk bestede bedragen het Rijk zichzelf 700 tot
                  900 miljoen euro tekort doet?
               </text:p>
      <text:p text:style-name="alineagroep">Per 1 januari 2014 krijgen de provincies de verantwoordelijkheid voor het natuurbeleid middels de eerder aangekondigde Wet
                     Natuur en de aangepaste WILG. Provincies mochten in het kader van de WILG maximaal 91,4% van het budget verplichten. Hoeveel
                     provincies hebben dit percentage overschreden? Zijn de percentages dan opgebouwd uit de beschikbare normbedragen of de daadwerkelijke
                     bestedingen? Hoe verhoudt zich dit tot de gevraagde prestaties?
                  </text:p>
      <text:p text:style-name="alineagroep">Per 1 januari 2014 nemen de provincies ook de financiële verantwoordelijkheid voor de uitvoering van de beheermaatregelen.
                     De enige uitzondering daarop is dat het Rijk in beginsel verantwoordelijk is voor het agrarisch natuurbeheer buiten de EHS
                     als onderdeel van de EU-hectare toeslagen. Hoe wordt onduidelijkheid voorkomen, aangezien agrarisch natuurbeheer buiten de
                     EHS een Rijksverantwoordelijkheid blijft en agrarisch natuurbeheer binnen de EHS volledig naar de provincies gaat? Wat zijn
                     de kosten van het agrarisch natuurbeheer binnen de EHS en wat zijn de kosten van agrarisch natuurbeheer buiten de EHS? Hoe
                     voorkomen we extra administratieve lasten voor agrarisch natuurbeheer die nu ook al onverantwoord hoog zijn? Hoeveel hectare
                     agrarisch natuurbeheer buiten de herijkte EHS wil de overheid realiseren? Hoeveel jaarlijkse subsidie is daarvoor nodig? Welk
                     deel komt uit Europa? Komen gronden van natuurbeschermingsorganisaties die buiten de herijkte EHS liggen, net als natuurgronden
                     die worden beheer door agrariërs, in aanmerking voor een beheervergoeding?
                  </text:p>
      <text:p text:style-name="alineagroep">De provincies zullen de uitvoering van het beheer versoberen en vereenvoudigen, aldus de staatssecretaris. Wat wordt bedoeld
                     met versobering van het beheer? Welke gevolgen heeft dat voor de kwalitatieve beleidsdoelen? Wat is er afgesproken over kwalitatieve
                     beleidsdoelen? Hoe verhoudt zich dat tot het voldoen aan internationale verplichtingen, die met de huidige doelen al niet
                     gehaald worden? Welke gevolgen heeft de versobering op de uitvoering van beheer? Wordt er door de staatssecretaris gekeken
                     naar andere vormen van beheer tegen minder middelen zodat door efficiënter beheer de internationale doelstellingen gehaald
                     kunnen worden? Hoe maakt efficiënt beheer onderdeel uit van de herijking van de EHS en de verdeling van de middelen tussen
                     provincies? De leden van de VVD-fractie realiseren zich dat bij het decentraliseren van taken het Rijk niet meer gaat over
                     de wijze waarop het beheer uitgevoerd wordt, echter het Rijk heeft de verantwoordelijkheid voor het behalen van de internationale
                     doelstellingen niet doorgedecentraliseerd. Daaruit valt op te maken dat enige sturing aanwezig is. Hoe is in dit akkoord invulling
                     gegeven aan het opsporen en verwijderen van de Nederlandse «koppen» op het Europees beleid?
                  </text:p>
      <text:p text:style-name="alineagroep.end">Het Rijk financiert het beheer in de periode tot 2014 en zet daarvoor de restantmiddelen uit het ILG in. Wat wordt bedoeld
                     met de ILG restantopgave 2011 tot en met 2013? Welke doelen zijn geschrapt om het beheer van de herijkte EHS goedkoper te
                     laten plaatsvinden?
                  </text:p>
      <text:p text:style-name="alineagroep">De provincies worden per 1 januari 2015 verantwoordelijk voor het «provinciaal aandeel» Dienst Landelijk Gebied (DLG). Daar
                     toe nemen zij de zeggenschap over de bijbehorende capaciteit en worden de middelen (41 mln.) overgeheveld aan het provinciefonds.
                     Hoe is het bedrag van € 41 mln. opgebouwd? Is dit bedrag gelabeld aan de taken van DLG of is dit bedrag ook in te zetten voor
                     beheer, aankoop of inrichting? Hoe wordt de efficiencytaakstelling vanuit de verantwoordelijkheid van het Rijk vormgegeven?
                     Hoe vindt de verdeling van de beschikbare middelen plaats als het gaat om maatregelen met betrekking tot faunabeheer?
                  </text:p>
      <text:p text:style-name="alineagroep">Vanaf 2014 draagt het Rijk structureel € 100 mln. per jaar bij aan de financiering van de beheerskosten via het provinciefonds,
                     zo lezen de leden van de VVD-fractie in de brief van de staatssecretaris. Hoe is het bedrag van € 100 mln. opgebouwd? Hoeveel
                     maakt het Rijk vanaf 2014 per jaar over aan de provincies voor het beheer? Hoe zijn deze budgetten opgebouwd?
                  </text:p>
      <text:p text:style-name="alineagroep.end">Zijn de provincies in staat en bereid om zelf voldoende autonome middelen beschikbaar te stellen om aan hun verplichtingen
                     te voldoen? En zo ja, hoeveel? Hoe ziet de verdeling van de beschikbare budgetten voor natuur per provincie eruit?
                  </text:p>
      <text:p text:style-name="alineagroep">De huidige bestuursovereenkomsten ILG zullen vervallen. Rijk en provincies zijn overeengekomen die bestuursovereenkomsten
                     af te rekenen per 1 januari 2011. ILG-middelen, die na afrekening resteren, worden ingezet voor beheer 2011–2013 en ter financiering
                     van de harde juridische verplichtingen die zijn aangegaan voor 20 oktober 2010. Waaruit bestaan deze verplichtingen? Wat verstaat
                     de staatssecretaris onder de definitie «juridisch verplicht»? De afwikkelingen van de verplichtingen is een autonome provinciale
                     verantwoordelijkheid. Hoe hard zijn dan de juridische verplichtingen? Worden de ILG-middelen ook ingezet voor bestuurlijke
                     verplichtingen die zijn aangegaan voor 20 oktober 2010? Zo ja, waar bestaan deze bestuurlijke verplichtingen uit? Zo nee,
                     waarom niet?
                  </text:p>
      <text:p text:style-name="alineagroep">In het natuurakkoord wordt aangegeven dat de provincies geen dekkingen hoeven te regelen voor beheer van de Recreatie om de
                     Stad (RodS)-gebieden onder de voorwaarde dat het beleidskader RodS wordt opgerekt en planologisch ruimte wordt geboden voor
                     Staatsbosbeheer. Worden er door het oprekken van het beleidskader RodS meer gronden aan Staatsbosbeheer toebedeeld buiten
                     de EHS? En zo ja, hoeveel?
                  </text:p>
      <text:p text:style-name="alineagroep.end">De resterende ILG-middelen (met uitzondering van FES) in de periode 2011 tot 2013 worden als decentralisatie-uitkering aan
                     het provinciefonds toegekend op basis van de verdeling van de ILG-uitkering en een kostengeoriënteerde toedeling van de middelen
                     beheer Staatsbosbeheer en Faunafonds. Wat wordt verstaan onder de kostengeoriënteerde toedeling van middelen beheer Staatsbosbeheer
                     en Faunafonds? Worden de kosten van beheer voor Staatsbosbeheer en Faunafonds al in 2011 tot en met 2013 betaald vanuit ILG
                     budget? Zo nee, op welke wijze worden deze kosten dan gefinancierd? Wat zijn de jaarlijkse kosten van het beheer van Staatsbosbeheer
                     binnen de EHS en buiten de EHS? De leden van de VVD-fractie zijn van mening dat middelen uit het ILG niet moeten worden ingezet
                     voor robuuste verbindingszones zoals Oostvaarderswold. Hoe kijkt de staatssecretaris hier tegen aan? Erkent de staatssecretaris
                     dat de beperkte middelen op andere plekken meer bij kunnen dragen om tegemoet te komen aan de internationale doelstellingen?
                  </text:p>
      <text:p text:style-name="algemeen">In het natuurakkoord wordt aangeven welke taken bij de provincies worden belegd en welke taken in handen blijft van het Rijk.
                  Kan de staatssecretaris een duidelijk overzicht geven van taken en verantwoordelijkheden van het natuurbeleid voor het Rijk
                  en de provincies?
               </text:p>
      <text:p text:style-name="algemeen">Is het de staatssecretaris bekend dat er ten behoeve van de behandeling van het natuurakkoord in Provinciale Staten in Interprovinciaal
                  Overleg (IPO) verband een toelichting op het natuurakkoord is opgesteld. Kan de staatssecretaris zich vinden in de toelichting?
                  Zo nee, op welke punten niet en waarom niet? Wat is de reden dat deze toelichting eenzijdig is opgesteld? Is het juist dat
                  het ministerie geweigerd heeft mee te werken aan de opstelling van een toelichting? Uit de toelichting (opgesteld in IPO verband)
                  blijkt dat er 2 provincies zijn die het tekort van 118 miljoen moeten oplossen. Deze provincies hebben naar informatie uit
                  de toelichting 164 miljoen euro teveel uitgegeven uit het ILG budget. Klopt het dat de resterende 45 miljoen euro niet teruggevorderd
                  wordt?
               </text:p>
      <text:p text:style-name="algemeen">Het natuurakkoord ligt nu voor aan de Kamer en de provincies. Wanneer is er een akkoord? Als er een of meerdere provincies
                  niet instemmen met het akkoord wat zijn dan de vervolgstappen?
               </text:p>
      <text:p text:style-name="tussenkop"><text:span text:style-name="tussenkop_vet">Vragen en opmerkingen van de leden van de fractie van het CDA</text:span></text:p>
      <text:p text:style-name="algemeen">De leden van de CDA-fractie hebben enkele feitelijke vragen aan de staatssecretaris te weten;</text:p>
      <text:list text:style-name="list-style-1">
        <text:list-item>
          <text:p text:style-name="list.start">In hoeverre is de tekortschietende beheervergoeding te rijmen met de Kamerbrede opvatting over het belang van het tenminste
                        zorg kunnen dragen voor bestaande natuur?
                     </text:p>
        </text:list-item>
        <text:list-item>
          <text:p text:style-name="list.cont">Wat wordt bedoeld met versobering van het beheer? Welke gevolgen heeft dat voor de kwalitatieve beleidsdoelen? Wat is er afgesproken
                        over de kwalitatieve beleidsdoelen? Hoe verhoudt zich dat tot het voldoen aan internationale verplichtingen?
                     </text:p>
        </text:list-item>
        <text:list-item>
          <text:p text:style-name="list.cont">Hoe wordt onduidelijkheid voorkomen, aangezien agrarisch natuurbeheer buiten de EHS een rijksverantwoordelijkheid blijft en
                        agrarisch natuurbeheer binnen de EHS volledig naar provincies gaat? Hoe wordt extra administratieve lasten voor agrarisch
                        natuurbeheer voorkomen?
                     </text:p>
        </text:list-item>
        <text:list-item>
          <text:p text:style-name="list.cont">Hoeveel hectare agrarisch natuurbeheer buiten de herijkte EHS wil de overheid realiseren? Hoeveel Jaarlijkse subsidie is daarvoor
                        nodig? Welk deel komt uit Europa?
                     </text:p>
        </text:list-item>
        <text:list-item>
          <text:p text:style-name="list.cont">Komen gronden van natuurbeschermingsorganisaties die buiten de herijkte EHS liggen, net als natuurgronden die worden beheerd
                        door agrariërs, in aanmerking voor een beheervergoeding?
                     </text:p>
        </text:list-item>
        <text:list-item>
          <text:p text:style-name="list.cont">Weten individuele provincies waar ze mee instemmen, aangezien nog niet bekend is hoe de middelen en gronden worden verdeeld?
                     </text:p>
        </text:list-item>
        <text:list-item>
          <text:p text:style-name="list.cont">In hoeverre hebben provincies zich nu verbonden aan het terugbrengen van de landelijke EHS van 728 500 ha naar 600 000 ha?
                     </text:p>
        </text:list-item>
        <text:list-item>
          <text:p text:style-name="list.cont">Op basis waarvan gaat het kabinet begrenzen wanneer provincies op 31 december 2012 de herijkte EHS nog niet hebben vastgesteld?
                        Wordt aangesloten bij de EHS herbegrenzingssystematiek?
                     </text:p>
        </text:list-item>
        <text:list-item>
          <text:p text:style-name="list.cont">Waarom worden ruilgronden pas ingezet nadat gronden die buiten de herijkte EHS vallen zijn benut? De EHS ruilgrond is toch
                        juist bedoeld om de EHS te realiseren?
                     </text:p>
        </text:list-item>
        <text:list-item>
          <text:p text:style-name="list.cont">Bent u bekend met de hoeveelheid BBL-hectares die «vrij beschikbaar zijn» voor benodigde investeringen? Is dit voldoende om
                        verwervingsdoelen en inrichtingsopgave te realiseren?
                     </text:p>
        </text:list-item>
        <text:list-item>
          <text:p text:style-name="list.cont">Klopt het dat van particuliere organisaties niet wordt gevraagd om grondgebieden te verkopen?
                     </text:p>
        </text:list-item>
        <text:list-item>
          <text:p text:style-name="list.cont">Is het zo dat het financieren van aangegane verplichtingen uit de verkoop van reeds aangekochte natuurhectares neerkomt op
                        kapitaalsvernietiging?
                     </text:p>
        </text:list-item>
        <text:list-item>
          <text:p text:style-name="list.cont">Onderschrijft u het principe dat aangegane bestuurlijke verplichtingen te allen tijde gefinancierd dienen te worden door het
                        Rijk en/ of de provincies? Op welke wijze zijn deze aangegane bestuurlijke verplichting begrensd? Deelt u de mening dat voor
                        elk te ontwikkelen natuurproject een sluitend financieel plaatje voorafgaand aan realisatie moet liggen voor zowel verwerving,
                        inrichting als langjarig beheer en onderhoud?
                     </text:p>
        </text:list-item>
        <text:list-item>
          <text:p text:style-name="list.cont">Hoe kijkt u aan tegen vervallen rijkstaken, zoals bijvoorbeeld Nationale Parken? Wie is primair verantwoordelijk voor alle
                        taken, zoals benoemd in de bijlage, die het Rijk beëindigd?
                     </text:p>
        </text:list-item>
        <text:list-item>
          <text:p text:style-name="list.cont">Klopt het  in zake de rietsnijders in het Nationaal Park Weerribben-Wieden de verantwoordelijkheden liggen bij de betrokken
                        partijen en de provincie om tot een duurzame oplossing te komen waarbij alle riettelers ongeacht voor welke grondeigenaar
                        zij werken op een zelfde wijze wordt behandeld? Op welke wijze is de rietsnijdersproblematiek onderdeel geweest van de onderhandelingen?
                     </text:p>
        </text:list-item>
        <text:list-item>
          <text:p text:style-name="list.cont">Is het zo dat de Nationale Parken nu een deel van de internationale verplichtingen invullen en wordt dat deel in de herijkte
                        EHS opgevangen/ ingevuld?
                     </text:p>
        </text:list-item>
        <text:list-item>
          <text:p text:style-name="list.cont">Biedt het akkoord duidelijkheid voor een verantwoordelijke en adequate uitvoering van de internationale verplichtingen?
                     </text:p>
        </text:list-item>
        <text:list-item>
          <text:p text:style-name="list.cont">Zijn provincies in staat en bereid zelf voldoende autonome middelen beschikbaar te stellen om aan hun verplichtingen te voldoen?
                     </text:p>
        </text:list-item>
        <text:list-item>
          <text:p text:style-name="list.cont">Aan welke verplichtingen moet tot 2021 worden voldaan voor realisatie van de internationale natuurdoelen?
                     </text:p>
        </text:list-item>
        <text:list-item>
          <text:p text:style-name="list.cont">Wie bepaalt of de provincies, indien niet voldaan is aan de EU verplichtingen, al dan niet nalatig zijn geweest? Is dat het
                        Rijk? Wordt dat door een onafhankelijke partij getoetst? In hoeverre kan de monitoring ter uitvoering van artikel 17 Habitatrichtlijn
                        hierbij een rol spelen?
                     </text:p>
        </text:list-item>
        <text:list-item>
          <text:p text:style-name="list.cont">Wat indien in 2016 blijkt dat de herijkte EHS te klein is om aan de internationale verplichtingen te voldoen?
                     </text:p>
        </text:list-item>
        <text:list-item>
          <text:p text:style-name="list.end">Is sprake van een knip in het natuur- en landschapsbeleid Rijksdeel (Natura 2000), provinciaal deel (herijkte EHS) en natuur-
                        en landschap in de rest van het landelijk gebied? Indien sprake is van een knip in hoeverre is sprake van een doelmatige decentralisatie?
                     </text:p>
        </text:list-item>
      </text:list>
      <text:p text:style-name="tussenkop"><text:span text:style-name="tussenkop_vet">Vragen en opmerkingen van de leden van de fractie van de SP</text:span></text:p>
      <text:p text:style-name="alineagroep">De leden van de SP-fractie betreuren het destructieve natuurbeleid en de extreme bezuinigingen van dit kabinet. Natuur in
                     Nederland en het beschermen van dieren- en plantensoorten is geen luxe product, maar een verantwoordelijkheid naar de toekomst.
                     De leden van de SP-fractie keuren het deelakkoord natuur ten zeerste af. Het schept ook veel onduidelijkheid betreffende financiële
                     consequenties en juridische aansprakelijkheid met name betreffende de volgende vragen: Is het risico voor afwenteling van
                     Europese boetes naar de provincies verbonden aan een inspanningsverplichting of aan een resultaatverplichting? En wat is dan
                     de omschreven inspanning dan wel het resultaat in deze? Welk bedrag verwacht de rijksoverheid dat de provincies beschikbaar
                     zullen stellen voor provinciaal natuurbeleid? In hoeverre is dit een eis? Wat zijn de minimumuitgaven van de provincies voor
                     natuurbeleid waaronder de rijksoverheid de provincies nalatigheid kan verwijten en voor boetes uit Europa aansprakelijk kan
                     stellen? Hoe verhoud zich dit tot de eerder door de minister van Binnenlandse Zaken genoemde 500 miljoen euro voor natuuruitgaven
                     van de provinciefondsen? Als de Europees afgesproken resultaten van soortenbescherming niet worden gehaald, waar ligt dan
                     exact de verantwoordelijkheid van de provinciale overheden? Met welk beleid kan de provinciale overheid zichzelf ervan verzekeren
                     niet voor Europese boetes verantwoordelijk te worden gesteld?
                  </text:p>
      <text:p text:style-name="alineagroep">Welk bedrag is per provincie nodig om de nu bestaande natuur te kunnen onderhouden? Welk bedrag is nodig om de resterende
                     natuurgebieden in te richten? Welke berekeningen liggen ten grondslag aan het deelakkoord en waar zijn deze in te zien? Hoe
                     is beheer van bestaande natuur, die buiten de EHS valt, geregeld? Kan het gevolg van het deelakkoord natuur zijn dat bestaande
                     natuur buiten de EHS niet meer wordt onderhouden? Zo ja, hoe rijmt dat met de eerder gedane toezeggingen door de staatssecretaris
                     van EL&amp;I dat beheer goed geregeld zal worden?
                  </text:p>
      <text:p text:style-name="alineagroep">Wat is de staatssecretaris voornemens te doen als bijvoorbeeld het Zuid-Hollands Landschap failliet gaat doordat de provincie
                     geen subsidie meer kan verlenen?
                  </text:p>
      <text:p text:style-name="alineagroep">Kan de staatssecretaris garanderen dat aan de internationale verplichtingen wordt voldaan met dit beleid? Zo nee, hoe groot
                     acht hij de kans in dat niet aan de verplichtingen wordt voldaan? Hoeveel budget onder welke post is gereserveerd voor boetes
                     uit Europa wegens het niet voldoen aan internationale verplichtingen?
                  </text:p>
      <text:p text:style-name="alineagroep">Hoe gaat de verdeling tussen de provincies plaatsvinden? Welke kwalitatieve criteria wil het rijk hiervoor meegeven en welke
                     bemoeienis ziet de rijksoverheid hierbij voor zichzelf?
                  </text:p>
      <text:p text:style-name="alineagroep">Wat ziet de staatssecretaris als rol en verantwoordelijkheid van de rijksoverheid na decentralisatie van het natuurbeleid?</text:p>
      <text:p text:style-name="alineagroep">Hoe is de decentralisatie van Staatsbosbeheer geregeld? Wat zijn de consequenties voor de organisatie, het budget, de aansturing
                     en de fte?
                  </text:p>
      <text:p text:style-name="alineagroep.end">De staatssecretaris geeft aan grond te willen terugverkopen aan boeren. Kan het gebeuren dat de grond niet terugverkocht wordt
                     aan boeren maar aan projectontwikkelaars of speculanten? Zijn er enige mechanismen in werking om dit te voorkomen? Hoe groot
                     is het percentage grond dat de staatssecretaris aan echte boeren wil verkopen en hoe groot verwacht hij dat dit percentage
                     in de praktijk zal zijn? Wat is het verwachte verschil tussen aankoopprijs en verkoopprijs van deze natuurgronden gecorrigeerd
                     met inflatie?
                  </text:p>
      <text:p text:style-name="tussenkop"><text:span text:style-name="tussenkop_vet">Vragen en opmerkingen van de leden van de fractie van D66</text:span></text:p>
      <text:p text:style-name="algemeen">De leden van de D66-fractie maken zich zeer grote zorgen over de onduidelijkheid ten aanzien van de gemaakte afspraken ten
                  aanzien van de decentralisatie van het natuurbeleid en de gevolgen hiervan voor de Nederlandse natuur. Graag maken zij daarom
                  van deze gelegenheid gebruik om voorafgaand aan de gedachtewisseling hierover tijdens het debat op een aantal kernpunten aan
                  geven waar het naar hun mening aan voldoende informatie ontbreekt om een onderbouwd oordeel te kunnen vormen over de gevolgen
                  van dit akkoord voor zowel de financiën van de provincies als het Rijk en voor de toekomst van de Nederlandse natuur.
               </text:p>
      <text:p text:style-name="algemeen">De leden van de D66-fractie merken voorts in algemene zin op dat naar hun mening op basis van deze afspraken onduidelijk is
                  hoe de combinatie van dit akkoord en ander voorgenomen beleid, zoals de uitwerking van het bestuursakkoord water en de aanpassingen
                  in de ruimtelijke wetgeving uitwerken op het totaalpakket van de oorspronkelijke ILG doelen. Zij vragen daarom aan de staatsecretaris
                  om aan te geven of deze doelen zijn komen te vervallen en zo nee, of er een overzicht kan worden gegeven van deze doelen anders
                  dan natuur, alsmede de beleidsinspanningen die de komende jaren blijven bestaan op nationaal en provinciaal niveau en welke
                  middelen daaraan gekoppeld zijn. Tot slot vragen deze leden de staatssecretaris om alle documentatie die ter onderbouwing
                  van de met het IPO gemaakte afspraken gebruikt is – bijvoorbeeld schattingen ten aanzien van de benodigde beheerskosten –
                  ruim voor het algemeen overleg Decentralisatie natuurbeheer op 24 november a.s. met de Kamer openbaar te maken.
               </text:p>
      <text:p text:style-name="algemeen">De leden van de D66-fractie vragen het kabinet nader te duiden welke gevolgen de nieuwe termijn van realisatie heeft voor
                  het tempo van uitgaven en natuurrealisatie? Kan de staatssecretaris aangeven welke Rijksuitgaven voorzien worden in de jaren
                  2018–2021? Is het de bedoeling dat de «restopgave» reeds voor de voorziene evaluatie in 2016 gerealiseerd wordt?
               </text:p>
      <text:p text:style-name="algemeen">De leden van de D66-fractie vragen de staatssecretaris aan te geven op basis van welke bewijslast de provincies in de toekomst
                  aangesproken zouden kunnen worden op «nalatigheid». Zou dit al kunnen gebeuren op basis van een gekozen prioritering, of is
                  dat alleen mogelijk bij het bewust onvolledig of onjuist uitvoeren van het benodigde natuurbeheer in gebieden met een Europees
                  rechtelijke bescherming?
               </text:p>
      <text:p text:style-name="algemeen">De leden van de D66-fractie vragen in meer algemene zin hoe de decentralisatie naar de provincies zich verhoudt tot de door
                  het Rijk aangegane in internationaal verband aangegane verplichtingen voor de natuur anders dan Natura 2000, zoals bijvoorbeeld
                  de recent afgesproken Europese inzet ten aanzien van bossen (de EU strategie European Forests)? Is het kabinet voornemens
                  om bij vervolgbesprekingen in internationaal verband van dergelijke strategieën het voortouw aan het IPO over te dragen?
               </text:p>
      <text:p text:style-name="algemeen">De leden van de D66-fractie vragen de staatssecretaris een sluitend overzicht te geven van de beoogde verdeling van de restopgave
                  voor natuurverwerving en inrichting, waarbij wordt aangegeven hoe deze tussen de provincies en natuurtypes verdeeld is. Deze
                  leden vragen de staatssecretaris aan te geven hoe en wanneer de Kamer geïnformeerd wordt over de inzet dan wel verkoop van
                  ruilgronden, voor zover deze niet direct voor de realisatie van de herijkte EHS benut worden?
               </text:p>
      <text:p text:style-name="algemeen">De leden van de D66-fractie verzoeken de staatssecretaris om aan te geven welke gevolgen deze «herijking» heeft voor de beheersopgave
                  per provincie en de aanpak van de verdroging. Welke verdeelsleutel wordt gehanteerd om de 100 miljoen euro per jaar tussen
                  de provincies te verdelen, en hoe verhoudt dit zich tot bestaande uitgaven in verband met het faunafonds en natuurbeheer per
                  provincie en de relatieve omvang van de opgave met betrekking tot natuurrealisatie per provincie?
               </text:p>
      <text:p text:style-name="algemeen">De leden van de D66-fractie vragen het kabinet of de beoogde bezuiniging juridisch houdbaar is mits een of meerdere provincies
                  niet akkoord gaan met het openbreken van de ILG overeenkomsten.
               </text:p>
      <text:p text:style-name="tussenkop"><text:span text:style-name="tussenkop_vet">Vragen en opmerkingen van de leden van de fractie van de ChristenUnie</text:span></text:p>
      <text:p text:style-name="alineagroep">Het onderhandelingsakkoord tussen het rijk en de provincies is door de leden van de ChristenUnie-fractie met zeer gemengde
                     gevoelens ontvangen. Enerzijds is het goed dat het voornemen van dit kabinet, namelijk «De provincies krijgen meer zeggenschap
                     over het natuurbeheer.», nu eindelijk is uitgewerkt. Dit proces duurde erg lang, en heeft voor veel onzekerheid en stilstand
                     gezorgd.
                  </text:p>
      <text:p text:style-name="alineagroep">Dan het akkoord zelf. Het is niet verwonderlijk dat het een moeizaam proces was. Want de overheveling naar de provincies gaat
                     gepaard met een enorme korting op het beschikbare budget en een forse toename van het aantal taken. Kunnen de provincies deze
                     taken allemaal dragen binnen het beschikbare budget? De afspraken hebben consequenties voor Terreinbeherende organisaties
                     (TBO’s) en andere maatschappelijke organisaties. Hoe zijn zij betrokken bij het maken van de afspraken? Het regeerakkoord
                     spreekt van «maximale inzet op beheer en minimaal op verwerving». Op hoeveel beheer wordt ingezet? Heeft het consequenties
                     voor het aantal beheerde hectaren? Hoe wordt de kwaliteit van de beheerde gebieden gewaarborgd? Heeft verminderde inzet op
                     beheer op korte termijn consequenties voor inspanningen op de langere termijn (dat er dan extra beheer en herstel noodzakelijk
                     is?
                  </text:p>
      <text:p text:style-name="alineagroep">De decentralisatie naar de provincies toe kunnen we niet los zien van het beschikbare budget. Hoe verhoudt zich de € 100 miljoen
                     die nu beschikbaar wordt gesteld tot de circa € 250–300 miljoen die op grond van «gemiddeld beheer» noodzakelijk is?
                  </text:p>
      <text:p text:style-name="alineagroep.end">Ook de aankondigingen «strategische inzet van ruilgronden» en «ontstapeling van gebiedscategorieën» krijgen vorm. Wat betekenen
                     deze woorden concreet? Klopt het dat de ruilgronden voor ongeveer 1/3 worden ingezet en dat de rest terug gaat naar het Rijk.
                     Wat betekent de «ontstapeling» voor gebieden die maar in één gebiedscategorie vallen (bijv. Beschermde Natuurmonumenten)?
                  </text:p>
      <text:p text:style-name="alineagroep">Deze inzet voor een robuust natuurbeleid brengt de leden van de fractie van de ChristenUnie voor dit moment tot de volgende
                     vragen:
                  </text:p>
      <text:p text:style-name="alineagroep">In het akkoord wordt gesproken over «adequaat beheer» en «nalatigheid». Wat betekenen deze termen concreet? Aan welke indicatoren
                     wordt gedacht? Wie toetst de inzet van de provincies? In welke verhouding staat dit tot externe factoren en beleid? Hoe verhoudt
                     zich «nalatigheid» tot beschikbaar budget? Wat is de juridische borging van de afspraken uit het decentralisatieakkoord?
                  </text:p>
      <text:p text:style-name="alineagroep">Het onderdeel «water» wordt alleen genoemd als prioriteitsstelling binnen de KRW. Dat terwijl waterbeheer nauw samenhangt
                     met natuurbeheer. Wie is er verantwoordelijk voor het waterbeheer? Wat betekent dit voor gebieden waar integraal wordt gewerkt
                     aan natuurbeheer en landbouwontwikkelingsprojecten?
                  </text:p>
      <text:p text:style-name="alineagroep">Weten alle partijen wat hun verantwoordelijkheden zijn? Dan gaat het niet alleen om de partijen die het akkoord hebben ondertekend,
                     maar ook om TBO’s, particuliere grondeigenaren en boeren.
                  </text:p>
      <text:p text:style-name="alineagroep.end">Wie is er straks verantwoordelijk voor de verdeling van de beschikbare financiële middelen tussen de provincies? De provincies
                     zelf, het IPO, het Rijk? Op grond waarvan wordt het geld verdeeld? Op welke manier zijn de provincies gebonden aan de afspraken
                     uit het regeerakkoord? Hoe wordt omgegaan met de heterogeniteit die er nu al is tussen provincies (beschikbare budgetten,
                     hoeveelheid natuur)?
                  </text:p>
      <text:p text:style-name="tussenkop"><text:span text:style-name="tussenkop_vet">Vragen en opmerkingen van de leden van de fractie van de SGP</text:span></text:p>
      <text:p text:style-name="alineagroep">De leden van de SGP-fractie hebben in eerdere debatten de vinger gelegd bij de verhouding tussen de beheeropgave na herijking
                     van de EHS en het structurele Rijksbudget (100 miljoen euro per jaar) voor deze beheeropgave. Ook als provinciale budgetten meegenomen worden, lijkt het Rijksbudget echter niet toereikend. De leden waarderen
                     herijking positief, maar vinden wel dat de herijkte EHS dan goed beheerd moet (kunnen) worden. De leden vinden dat het onderhandelingsakkoord
                     nog onvoldoende duidelijkheid biedt over doelen, opgaven en budgetten en de match daartussen. Zij hebben daaromtrent enkele
                     vragen.
                  </text:p>
      <text:p text:style-name="alineagroep">De leden hebben begrepen dat in het kader van het onderhandelingsakkoord een inschatting is gemaakt van de totale structurele
                     opgave voor natuurbeheer na herijking van de EHS. Is de veronderstelling juist dat deze inschatting uitwijst dat jaarlijks
                     ongeveer 250 tot 300 miljoen euro nodig zal zijn voor goed natuurbeheer? Hoe verhoudt deze opgave zich tot de 100 miljoen
                     euro die de staatssecretaris jaarlijks beschikbaar wil stellen? De leden vragen de staatssecretaris in zijn reactie in te
                     gaan op de verwachte bijdrage van de provincies en de uitvoering van de aangenomen motie van de leden Dijkgraaf en Koopmans
                     (Kamerstuk 30 825, nr. 103).
                  </text:p>
      <text:p text:style-name="alineagroep">Het Rijk blijft verantwoordelijk voor het voldoen aan internationale verplichtingen in het kader van met name Natura 2000
                     en de Kaderrichtlijn Water. De provincies krijgen nu een grotere verantwoordelijkheid met betrekking tot de uitvoering. Zover
                     het budget van het Rijk strekt, zijn zij daarop aanspreekbaar. Is de staatssecretaris het met de leden van de SGP-fractie
                     eens dat het van belang is dat doelen en opgaven vooraf duidelijk moeten zijn, zodat juridisch getouwtrek in de toekomst voorkomen
                     kan worden? Zij wijzen daarbij nadrukkelijk op de kritische noties van het Planbureau voor de Leefomgeving over het voldoen
                     aan internationale verplichtingen (in de Quick Scan van varianten voor herijking EHS). In hoeverre is in kaart gebracht wat
                     nodig is voor het voldoen aan de internationale verplichtingen? In hoeverre is met de provincies gesproken en overeenstemming
                     bereikt over doelen en opgaven in het kader van Natura 2000, Kaderrichtlijn Water en andere internationale verplichtingen,
                     inclusief een vorm van nulmeting?
                  </text:p>
      <text:p text:style-name="alineagroep">In dit verband willen de leden nog de vinger leggen bij de uitvoering van de Kaderrichtlijn Water en de opgaven voor waterschappen.
                     In het onderhandelingsakkoord wordt aangegeven dat er geen termijn is gesteld aan het realiseren van EU-doelen voor Natura
                     2000. Voor de Kaderrichtlijn Water geldt dat echter wel. De bezuinigingsopgave kan negatieve consequenties hebben voor het
                     voldoen aan de verplichtingen van de Kaderrichtlijn Water. Heeft de staatssecretaris dit in beeld? Hoe gaat hij ervoor zorgen
                     dat gestelde deadlines en doelen gehaald worden, zonder dat waterschappen extra belast worden? Waarom zijn in het kader van
                     het onderhandelingsakkoord geen afspraken gemaakt over de uitvoering van hydrologische maatregelen (in het kader van de Programmatische
                     Aanpak Stikstof)? Is de veronderstelling juist dat waterschappen niet financieel verantwoordelijk gesteld zullen worden voor
                     deze hydrologische maatregelen?
                  </text:p>
      <text:p text:style-name="alineagroep.end">De leden van de SGP-fractie vragen om meer inzicht in het totale financiële plaatje achter het onderhandelingsakkoord. Hoeveel
                     geld (financiële opgave na herijking) is ongeveer nodig voor beheer (voor respectievelijk na 2014), inrichting, verwerving/functieverandering,
                     financiering lopende verplichtingen (aangegaan voor 20 oktober 2010) en overige gedecentraliseerde taken en welke dekking
                     wordt daar door het Rijk respectievelijk de provincies (zover bekend) tegenover gezet?
                  </text:p>
      <text:p text:style-name="algemeen">Een belangrijke onderliggende vraag van de leden van de SGP-fractie: waarom is er niet voor gekozen om eerst (meer) overeenstemming
                  te bereiken over de herijking van de EHS, inclusief begrenzing, doelen en opgaven alvorens het bestuursakkoord te sluiten?
               </text:p>
      <text:p text:style-name="algemeen">De leden van de SGP-fractie hebben ook enkele vragen over de gronden die in bezit zijn van terreinbeherende organisaties in
                  de herijkte EHS en volgens het onderhandelingsakkoord gebruikt zouden moeten worden voor het grond-voor-grond principe ter
                  dekking van de inrichtingsopgave. Wordt hier niet gedoeld op gronden buiten de herijkte EHS? De provincies geven aan dat zij
                  geen eigenaar zijn van deze gronden en niet in de positie zijn om een taakstelling in dezen af te dwingen. Wat heeft de staatssecretaris
                  voor ogen?
               </text:p>
      <text:p text:style-name="algemeen">De leden van de SGP-fractie lezen in het onderhandelingsakkoord weinig over de positie van Staatsbosbeheer na decentralisatie.
                  Zij willen voorkomen dat Staatsbosbeheer «tussen wal en schip» valt en vragen daarom nadere toelichting.
               </text:p>
      <text:p text:style-name="algemeen">Onder de decentralisatie van de verantwoordelijkheid voor natuurbeleid en het landelijk gebied vallen niet alleen taken met
                  betrekking tot  de Ecologische Hoofdstructuur en de afronding van het ILG, maar ook taken die samenhangen met de nieuwe Natuurwet,
                  zoals vermeldt in bijlage 1 van het onderhandelingsakkoord. Conform de bepalingen van de Financiële verhoudingswet zal in
                  de toelichting op de nieuwe Natuurwet aangegeven moeten worden op welke wijze in de kosten van deze nieuwe provinciale taken
                  wordt voorzien. Is de veronderstelling juist dat de bijdrage van het Rijk beperkt wordt tot de 100 miljoen euro die over enkele
                  jaren jaarlijks, structureel in het Provinciefonds gestort wordt?
               </text:p>
      <text:h text:outline-level="2" text:style-name="divisiekop1">II. REACTIE VAN DE STAATSSECRETARIS
               </text:h>
      <text:p text:style-name="tussenkop"><text:span text:style-name="tussenkop_vet">STURING EN VERANTWOORDELIJKHEDEN NA DECENTRALISATIE</text:span></text:p>
      <text:p text:style-name="alineagroep">
                     <text:span text:style-name="cur">De leden van de SP-fractie vragen wat de staatssecretaris als rol en verantwoordelijkheid van de rijksoverheid  ziet na decentralisatie
                        van het natuurbeleid?</text:span>
                     
                  </text:p>
      <text:p text:style-name="alineagroep">
                     <text:span text:style-name="cur">De leden van de VVD-fractie vragen zich af hoe de Kamer haar controlerende taak kan uitvoeren, wanneer en op welke wijze?
                        Welke instrumenten heeft de staatssecretaris dan nog om bij te sturen?</text:span>
                     
                  </text:p>
      <text:p text:style-name="alineagroep.end">
                     <text:span text:style-name="cur">De leden van de VVD-fractie vragen verder of de staatssecretaris een duidelijk overzicht kan geven van taken en verantwoordelijkheden
                        van het natuurbeleid voor het Rijk en de provincies?</text:span>
                     
                  </text:p>
      <text:p text:style-name="alineagroep">In het regeerakkoord wordt het belang van goed natuurbeheer en het op peil houden van de biodiversiteit onderschreven. Natuur
                     vertegenwoordigt een grote waarde, niet alleen in zich zelf maar, ook vanwege alles wat de natuur de samenleving biedt. Natuur, de biodiversiteit<text:note text:id="ID-140950-d28e616" text:note-class="footnote"><text:note-citation text:label="2">2</text:note-citation><text:note-body><text:p> Biodiversiteit: de verscheidenheid aan planten, dieren en ecosystemen.</text:p></text:note-body></text:note> in het bijzonder, is de basis van onze primaire levensbehoeften: (drink)water, voedsel en zuurstof.
                  </text:p>
      <text:p text:style-name="alineagroep.end">Daarnaast is de aanwezigheid van natuur van belang voor een aantrekkelijke leefomgeving en daarmee een voorwaarde voor een
                     gunstig vestigingsklimaat voor (internationale) bedrijven. Voor bedrijven is een duurzame werkwijze en het op peil houden
                     van natuurlijke hulpbronnen steeds meer een bestaansvoorwaarde aan het worden.
                  </text:p>
      <text:p text:style-name="algemeen">Na de decentralisatie heeft het Rijk nog steeds een aantal taken op gebied van natuur en biodiversiteit. Het Rijk vertegenwoordigt
                  Nederland in internationaal verband, is verantwoordelijk voor de nakoming van internationale verplichtingen door Nederland
                  en daarop internationaal aanspreekbaar. Als sprake is van verplichtingen tot het verzenden van rapportages of het doen van
                  meldingen aan internationale instellingen geschiedt zulks door het Rijk. Het Rijk blijft ook verantwoordelijk voor de algemene
                  wettelijke kaders, zoals die zijn opgenomen in bijvoorbeeld de natuurwetgeving en de milieuwetgeving. Die wettelijke kaders
                  zijn van belang, waar zij de implementatie van internationaalrechtelijke verplichtingen bevatten en een landelijk eenvormig
                  beleid verzekeren voor belangen die de provincieschaal overstijgen.
               </text:p>
      <text:p text:style-name="algemeen">Het Rijk blijft ook verantwoordelijk voor de aanwijzing van Natura 2000-gebieden en voor het vaststellen van de instandhoudingsdoelstellingen
                  voor de habitats en soorten in die gebieden. De aanwijzingen zijn een onmiddellijke omzetting van verplichtingen uit de Vogel-
                  en Habitatrichtlijn. Ook de bepaling en allocatie van instandhoudingsdoelstellingen moet op landelijk niveau plaatsvinden,
                  om zeker te stellen dat landelijk voor de betrokken habitats en soorten een gunstige staat van instandhouding wordt bereikt.
                  Voor rijkswateren en defensieterreinen zal de verantwoordelijkheid voor het vaststellen van Natura 2000-beheerplannen bij
                  het Rijk blijven, gezien de noodzaak tot integraal waterbeheer en het feit dat een deel van de rijkswateren niet provinciaal
                  ingedeeld is (Noordzee, Eems-Dollardgebied), respectievelijk gezien de specifieke defensiebelangen. Ook voor besluiten met
                  betrekking tot activiteiten waarmee grote nationale belangen zijn gemoeid, kan het aangewezen zijn de bevoegdheid bij het
                  Rijk te houden.
               </text:p>
      <text:p text:style-name="algemeen">Naast de kwaliteit van habitats en de aanwezigheid van soorten die onderwerp zijn van dit akkoord, hecht het Rijk veel waarde
                  aan het inbedden van het natuurbeleid in een bredere context en het verbinden van het natuurbelang aan tal van andere belangen.
                  Zo kunnen biodiversiteit en het bedrijfsleven veel meer dan nu het geval is aan elkaar worden gekoppeld, waardoor economie
                  en ecologie elkaar kunnen versterken. Het sluiten van Green Deals is daarvan een voorbeeld van. Ook in het Deltaprogramma
                  kunnen slimme koppelingen tussen natuur en tal van andere aspecten, zoals waterveiligheid, waterkwaliteit en ruimtelijke kwaliteit.
                  Op Europees niveau is dit de relatie met het gemeenschappelijk landbouwbeleid (GLB) en het gemeenschappelijk visserijbeleid
                  (GVB). Ten aanzien van het GLB is de ambitie om de zogeheten eerste pijler aanzienlijk te vergroenen, hetgeen positieve effecten
                  kan hebben op de biodiversiteit in Nederland. Vanoudsher is de drieslag natuur-landbouw-voedsel van groot belang. Dat geldt
                  niet alleen nationaal en Europees, maar zeker ook op mondiaal niveau. Denk hierbij aan het duurzame versterken van de productiviteit
                  van de landbouw, waardoor niet alleen het voedselaanbod kan worden vergoot, maar ook de mondiale voetafdruk kan worden beperkt
                  en natuurlijke hulpbronnen kunnen worden beschermd.
               </text:p>
      <text:p text:style-name="algemeen">De controlerende taak ten aanzien van de naar de provincies te decentraliseren onderdelen van het natuurbeleid, berust bij
                  Provinciale Staten. Gedeputeerde Staten leggen openbaar politieke verantwoording af aan de Provinciale Staten. Daarbij is
                  het Rijk onder meer verantwoordelijk voor een adequate omzetting van de internationale verplichting in de wettelijke kaders
                  van het Rijk, voor de aanwijzingsbesluiten voor Natura 2000-gebieden en voor een aantal besluiten waarbij rijksbelangen in
                  het geding zijn. Uw Kamer behoudt ten aanzien van de resterende rijksverantwoordelijkheid voor het natuurbeleid uiteraard
                  zijn controlerende taak. Ik denk dat de status «groot project» die uw Kamer aan de EHS heeft toegekend in het licht van de
                  decentralisatie heroverweging verdient.
               </text:p>
      <text:p text:style-name="alineagroep">
                     <text:span text:style-name="cur">De leden van de VVD-fractie willen weten waarom de staatssecretaris er voor gekozen heeft de decentralisatie van het natuurbeleid
                        (uitvoering) wel, maar de juridische aansprakelijkheid niet te decentraliseren terwijl de beheersvergoeding wel naar de provincies
                        gaat? Biedt het akkoord duidelijkheid over een verantwoordelijke en adequate uitvoering van de internationale verplichtingen?
                        Aan welke verplichtingen moeten door de provincies tot 2021 worden voldaan voor realisatie van de internationale natuurdoelen?
                        Brengt dit voor het Rijk nog verplichtingen met zich mee en zo ja, welke?</text:span>
                     
                  </text:p>
      <text:p text:style-name="alineagroep">
                     <text:span text:style-name="cur">De leden van de VVD-fractie vragen verder wie bepaalt of de provincies, in geval niet voldaan is aan de EU-verplichtingen,
                        of die provincies al dan niet «nalatig» zijn geweest. Is dat het Rijk? Wordt er door een onafhankelijke partij getoetst? Welke
                        middelen heeft het Rijk om een provincie te «dwingen» meer maatregelen te nemen om de internationale doelstellingen te halen?
                        Wat indien in 2016 blijkt dat de herijkte EHS te klein is om aan de internationale verplichtingen te voldoen? Op welke wijze
                        vindt beoordeling plaats? Hoe voorkomen we dat we dan weer tienduizenden hectares toe moeten voegen die eerder geschrapt zijn?
                        Waarom heeft de staatssecretaris gekozen om een tussentijdse evaluatie te laten plaatsvinden in 2016? Kan in 2016 al een redelijk
                        oordeel worden gegeven over de resultaten terwijl de realisatie van de herijkte EHS pas in 2021 is afgerond? Is dit niet te
                        vroeg om de balans op te maken?</text:span>
                     
                  </text:p>
      <text:p text:style-name="alineagroep">
                     <text:span text:style-name="cur">De leden van de CDA-fractie willen weten wat indien in 2016 blijkt dat de herijkte EHS te klein is om aan de internationale
                        verplichtingen te voldoen?</text:span>
                     
                  </text:p>
      <text:p text:style-name="alineagroep">
                     <text:span text:style-name="cur">De leden van de CDA-fractie vragen of het akkoord duidelijkheid biedt voor een verantwoordelijke en adequate uitvoering van
                        de internationale verplichtingen? Aan welke verplichtingen moet tot 2021 worden voldaan voor realisatie van de internationale
                        natuurdoelen?</text:span>
                     
                  </text:p>
      <text:p text:style-name="alineagroep.end">
                     <text:span text:style-name="cur">De leden van de SP-fractie willen weten of de staatssecretaris kan garanderen dat aan de internationale verplichtingen wordt
                        voldaan met dit beleid? Zo nee, hoe groot acht hij de kans in dat niet aan de verplichtingen wordt voldaan? Hoeveel budget
                        onder welke post is gereserveerd voor boetes uit Europa wegens het niet voldoen aan internationale verplichtingen?</text:span>
                     
                  </text:p>
      <text:p text:style-name="alineagroep">Naar oordeel van het kabinet biedt het akkoord duidelijkheid over de uitvoering van internationale verplichtingen die voortvloeien
                     uit de Vogel- en Habitatrichtlijn en de kaderrichtlijn Water. Met de afspraken zoals neergelegd in het akkoord leveren de
                     provincies een wezenlijke bijdrage aan de realisatie van internationale doelen en dat in de periode tot 2021 wordt voldaan
                     aan de internationale verplichtingen. De provincies zullen prioriteit geven aan inrichting en beheer in de beheerplannen Natura
                     2000, Kaderrichtlijn Water en de soortenbescherming. Er is dan ook geen budget gereserveerd voor boetes wegens het niet voldoen
                     aan de internationale verplichtingen.
                  </text:p>
      <text:p text:style-name="alineagroep">Voor een deel liggen er nadrukkelijk ook verantwoordelijkheden en verplichtingen bij het Rijk. Zo is het Rijk onder meer verantwoordelijk
                     voor een adequate omzetting van de internationale verplichting in de wettelijke kaders van het Rijk, voor de aanwijzingsbesluiten
                     voor Natura 2000-gebieden en voor een aantal besluiten waarbij rijksbelangen in het geding zijn.
                  </text:p>
      <text:p text:style-name="alineagroep.end">De huidige inschatting is dat een herijkte EHS die in 2021 wordt gerealiseerd een wezenlijke bijdrage zal leveren aan het
                     behalen van de internationale doelen. Op de realisatie van de doelen zijn echter ook andere ontwikkelingen van invloed. Daarom
                     voorziet het akkoord in een evaluatie in 2016 met het oog op besluitvorming over de wijze waarop na 2021 de doelen worden
                     gerealiseerd. De evaluatie richt zich derhalve niet op een tussentijdse aanpassing van de herijkte EHS maar op andere maatregelen,
                     die naast de herijkte EHS, ingezet kunnen worden om de internationale doelen te behalen.
                  </text:p>
      <text:p text:style-name="alineagroep">Het Rijk vertegenwoordigt Nederland in internationaal verband en is verantwoordelijk voor de nakoming van internationale verplichtingen
                     door Nederland. Een ander bestuursorgaan kan in internationaal verband niet rechtstreeks worden aangesproken op het nakomen
                     van internationale verplichtingen. Het Rijk geeft de natuurtaken, opgesomd in de bijlage bij het akkoord, in medebewind aan
                     de provincies. De provincies worden hiermee verantwoordelijk voor deze taken. Indien een provincie deze taken niet naar behoren
                     vervult kan zij hierop worden aangesproken door het Rijk.
                  </text:p>
      <text:p text:style-name="alineagroep.end">Op grond van de Provinciewet heeft het Rijk in het kader van interbestuurlijk toezicht drie instrumenten tot zijn beschikking
                     om te sturen in de taakvervulling van de provincies. Het Rijk kan besluiten van een provincie schorsen of vernietigen indien
                     er sprake is van strijd met het recht of het algemeen belang. Bij taakverwaarlozing door een provincie kan het Rijk «indeplaatstreden»
                     en zo de naar zijn oordeel benodigde maatregelen treffen. Overeenkomstig de door het Ministerie van Binnenlandse Zaken en
                     Koninkrijksrelaties samen met de andere overheden ontwikkelde interventieladder zal het Rijk voorafgaand aan de inzet van
                     deze instrumenten eerst het overleg met de betrokken provincie aangaan.
                  </text:p>
      <text:p text:style-name="alineagroep">Indien het generieke kader niet volstaat kan het Rijk op grond van het wetsvoorstel Wet Naleving Europese regelgeving publiekrechtelijke
                     entiteiten (NERPE), dat momenteel bij de Eerste kamer aanhangig is, een aanwijzing geven aan een provincie, indien deze provincie
                     niet of niet naar behoren invulling geeft aan een Europeesrechtelijke verplichting. Met de aanwijzing wordt de provincie verplicht
                     om binnen een bepaalde termijn een bepaalde actie te ondernemen. Tegen het besluit van het Rijk om deze instrumenten te gebruiken
                     kan een provincie in bezwaar en beroep gaan. Ook een aanwijzing wordt pas gegeven wanneer overleg niet tot het gewenste resultaat
                     heeft geleid.
                  </text:p>
      <text:p text:style-name="alineagroep">Een boete of dwangsom die door Europa aan Nederland is opgelegd kan het Rijk op grond van het wetsvoorstel NERPE verhalen
                     op provincies die naar oordeel van het Rijk nalatig zijn geweest bij de vervulling van de aan hen in medebewind gegeven taken.
                     Provincies kunnen tegen deze beslissing van het Rijk rechtstreeks beroep instellen bij de afdeling bestuursrechtspraak van
                     de Raad van State.
                  </text:p>
      <text:p text:style-name="alineagroep.end">Hierbij moet in gedachten worden gehouden dat een boete of dwangsom vanuit Europa slechts zelden aan de orde is. In de procedure
                     die vooraf gaat aan het opleggen van een boete of dwangsom heeft de lidstaat de mogelijkheid de fout of tekortkoming te herstellen
                     en zo te voorkomen dat het tot een boete of dwangsom komt.
                  </text:p>
      <text:p text:style-name="algemeen">
                  <text:span text:style-name="cur">De leden van de D66-fractie vragen in meer algemene zin hoe de decentralisatie naar de provincies zich verhoudt tot de door
                     het Rijk aangegane in internationaal verband aangegane verplichtingen voor de natuur anders dan Natura 2000, zoals bijvoorbeeld
                     de recent afgesproken Europese inzet ten aanzien van bossen (de EU strategie European Forests)? Is het kabinet voornemens
                     om bij vervolgbesprekingen in internationaal verband van dergelijke strategieën het voortouw aan het IPO over te dragen?</text:span>
                  
               </text:p>
      <text:p text:style-name="algemeen">Het rijk is als verdragspartij verantwoordelijk voor het aangaan van nieuwe internationale verplichtingen en draagt zorg voor
                  een adequate verantwoording over de implementatie van deze verplichtingen. Gezien de decentralisatie van een aantal natuurtaken
                  naar provincies zal het rijk in de toekomst provincies betrekken bij de standpuntbepaling ter voorbereiding op internationaal
                  overleg, om te borgen dat eventuele nieuwe verplichtingen die door provincies moeten worden geïmplementeerd ook door provincies
                  gedragen worden en de rapportage van Nederland aan internationale organisaties mede gebaseerd is op de gegevens van provincies.
               </text:p>
      <text:p text:style-name="algemeen">
                  <text:span text:style-name="cur">De leden van de VVD-fractie willen weten hoe in dit akkoord invulling is gegeven aan het opsporen en verwijderen van de Nederlandse
                     «koppen» op het Europees beleid?</text:span>
                  
               </text:p>
      <text:p text:style-name="algemeen">Het wetsvoorstel voor de Wet Natuur, dat naar verwachting in het voorjaar van 2012 bij de Tweede Kamer wordt ingediend, strekt
                  mede tot het verwijderen van Nederlandse «koppen» op het Europees beleid. De provincies zijn nauw betrokken bij dit wetsvoorstel.
               </text:p>
      <text:p text:style-name="algemeen">
                  <text:span text:style-name="cur">De leden van de fractie van de Christenunie vragen wat de termen  «adequaat beheer» en «nalatigheid» concreet betekenen? Aan
                     welke indicatoren wordt gedacht? Wie toetst de inzet van de provincies? In welke verhouding staat dit tot externe factoren
                     en beleid? Hoe verhoudt zich «nalatigheid» tot beschikbaar budget? Wat is de juridische borging van de afspraken uit het decentralisatieakkoord?</text:span>
                  
               </text:p>
      <text:p text:style-name="algemeen">De termen adequaat beheer en nalatigheid zijn niet in algemene zin te duiden. De invulling van deze termen zal afhangen van
                  de omstandigheden van het geval, uiteraard binnen de wettelijke kaders en de afspraken in het akkoord. De inzet van Gedeputeerde
                  Staten wordt getoetst door Provinciale Staten.
               </text:p>
      <text:p text:style-name="alineagroep">
                     <text:span text:style-name="cur">De leden van de SP-fractie vragen of het risico voor afwenteling van Europese boetes naar de provincies verbonden is aan een
                        inspanningsverplichting of aan een resultaatverplichting? En wat is dan de omschreven inspanning dan wel het resultaat in
                        deze? Welk bedrag verwacht de rijksoverheid dat de provincies beschikbaar zullen stellen voor provinciaal natuurbeleid? In
                        hoeverre is dit een eis? Wat zijn de minimumuitgaven van de provincies voor natuurbeleid waaronder de rijksoverheid de provincies
                        nalatigheid kan verwijten en voor boetes uit Europa aansprakelijk kan stellen? Hoe verhoudt zich dit tot de eerder door de
                        minister van Binnenlandse Zaken genoemde 500 miljoen euro voor natuuruitgaven van de provinciefondsen?</text:span>
                     
                  </text:p>
      <text:p text:style-name="alineagroep">
                     <text:span text:style-name="cur">De leden van de D66-fractie vragen de staatssecretaris aan te geven op basis van welke bewijslast de provincies in de toekomst
                        aangesproken zouden kunnen worden op «nalatigheid». Zou dit al kunnen gebeuren op basis van een gekozen prioritering, of is
                        dat alleen mogelijk bij het bewust onvolledig of onjuist uitvoeren van het benodigde natuurbeheer in gebieden met een Europees
                        rechtelijke bescherming?</text:span>
                     
                  </text:p>
      <text:p text:style-name="alineagroep.end">
                     <text:span text:style-name="cur">De leden van de CDA-fractie willen weten wie bepaalt of de provincies, indien niet voldaan is aan de EU verplichtingen, al
                        dan niet nalatig zijn geweest? Is dat het Rijk? Wordt dat door een onafhankelijke partij getoetst? In hoeverre kan de monitoring
                        ter uitvoering van artikel 17 Habitatrichtlijn hierbij een rol spelen</text:span>
                     
                  </text:p>
      <text:p text:style-name="algemeen">Het Rijk kan op elk moment met een provincie in overleg treden indien er een vermoeden is dat die provincie een taak niet
                  naar behoren vervult. Verder geldt het kader voor interbestuurlijk toezicht zoals beschreven in antwoord op de vraag van de
                  VVD-fractie e.a. hierover aan het begin van het kopje «Sturing en verantwoordelijkheden».
               </text:p>
      <text:p text:style-name="alineagroep">Een boete of dwangsom vanuit Europa zal het Rijk alleen verhalen op een provincie indien het niet voldoen aan de internationale
                     verplichtingen aan deze provincie kan worden toegerekend. De inzet zal uiteraard zijn een boete te voorkomen en samen met
                     de betrokken provincie te bezien welke maatregelen daarvoor nodig zijn. In het akkoord is afgesproken dat provincies bij de
                     inzet van beschikbare middelen voor inrichting en beheer prioriteit geven aan internationale verplichtingen die voortvloeien
                     uit de beheerplannen van de Natura 2000-gebieden, de Kaderrichtlijn Water en de internationaal verplichte soortenbescherming.
                     Een provincie moet binnen de beschikbare middelen het nodige doen om de internationale verplichtingen te realiseren. Het Rijk
                     stelt geen minimumuitgaven verplicht. Daarnaast zijn de provincies verantwoordelijk voor een aantal wettelijke taken, zoals
                     opgesomd in de bijlage bij het akkoord.
                  </text:p>
      <text:p text:style-name="alineagroep.end">Het Rijk voegt vanaf 2014 jaarlijks € 100 miljoen toe aan het provinciefonds. Dit bedrag is niet nader gespecificeerd. Deze
                     middelen worden toegevoegd aan de algemene uitkering van het provinciefonds. Provincies zijn autonoom in de inzet van hun
                     middelen. De provincies zijn vanaf 2014 financieel verantwoordelijk voor het beheer van de herijkte EHS en zullen de beschikbare
                     middelen gericht inzetten op beheerplannen Natura 2000, Kaderrichtlijn Water en soortenbescherming vanwege internationale
                     verplichtingen.
                  </text:p>
      <text:p text:style-name="algemeen">Monitoringsgegevens zijn niet bedoeld voor de uitoefening van interbestuurlijk toezicht maar voor de voldoening aan de rapportageverplichtingen
                  van de Vogel- en Habitatrichtlijn. Uiteraard kan het beeld dat uit de gegevens naar voren komt, onder omstandigheden wel aanleiding
                  geven aan het Rijk om met een provincie in gesprek te gaan.
               </text:p>
      <text:p text:style-name="algemeen">Voor zover de leden van de fractie van D66 met het aanspreken op nalatigheid bedoelen dat het Rijk een boete of dwangsom van
                  Europa wil verhalen op een provincie geldt dat het Rijk in een besluit zal moeten motiveren waarom er sprake is van nalatigheid,
                  oftewel waarom het niet voldoen aan de internationale verplichtingen toerekenbaar is aan de provincie.
               </text:p>
      <text:p text:style-name="algemeen">
                  <text:span text:style-name="cur">De leden van de SP-fractie willen weten als de Europees afgesproken resultaten van soortenbescherming niet gehaald worden,
                     waar ligt dan exact de verantwoordelijkheid van de provinciale overheden? Met welk beleid kan de provinciale overheid zichzelf
                     ervan verzekeren niet voor Europese boetes verantwoordelijk te worden gesteld?</text:span>
                  
               </text:p>
      <text:p text:style-name="algemeen">In bovenstaande antwoorden ben ik al nader ingegaan op nalatigheid. De in EU-verband afgesproken doelen richten zich op inspanningen
                  om het biodiversiteitsverlies een halt toe te roepen en meer concreet om de duurzame instandhouding van een aantal soorten
                  die worden genoemd in de Vogel- en Habitarichtlijnen, te realiseren. Uitgangspunt van het onderhandelingsakkoord is dat met
                  het realiseren van de herijkte EHS, goed beheer van die EHS en N2000 gebieden met de middelen en maatregelen zoals vastgelegd
                  in het onderhandelingsakkoord, en de toepassing van maatregelen voor de bescherming van soorten zoals vastgelegd in de nieuwe
                  wet Natuur, aan die inspanning invulling wordt gegeven. Dat betekent dat provincies alleen voor Europese boetes verantwoordelijk
                  kan worden gesteld als blijkt dat de provincies nalatig zijn geweest in de uitvoering van de afspraken zoals verwoord in het
                  onderhandelingsakkoord.
               </text:p>
      <text:p text:style-name="algemeen">
                  <text:span text:style-name="cur">De leden van de CDA-fractie vragen of er sprake is van een knip in het natuur- en landschapsbeleid Rijksdeel (Natura 2000),
                     provinciaal deel (herijkte EHS) en natuur- en landschap in de rest van het landelijk gebied? Indien sprake is van een knip
                     in hoeverre is sprake van een doelmatige decentralisatie?</text:span>
                  
               </text:p>
      <text:p text:style-name="algemeen">Er is geen sprake van een knip. De verantwoordelijkheid voor de realisatie van Natura 2000 doelen wordt met het akkoord eveneens
                  gedecentraliseerd naar de provincies.
               </text:p>
      <text:p text:style-name="algemeen">
                  <text:span text:style-name="cur">De leden van de fractie van de Christenunie vragen of alle partijen weten wat hun verantwoordelijkheden zijn? Dan gaat het
                     niet alleen om de partijen die het akkoord hebben ondertekend, maar ook om TBO’s, particuliere grondeigenaren en boeren.</text:span>
                  
               </text:p>
      <text:p text:style-name="algemeen">Ook onder de huidige WILG zijn het de provincies die via provinciale regelingen TBO’s, particuliere grondeigenaren en boeren
                  in staat stellen om natuur te beheren. Die verhouding verandert met dit akkoord niet. Provincies blijven het loket voor deze
                  organisaties en ondernemers. Deze verantwoordelijkheidsverdeling tussen Rijk en provincies is in het onderhandelingsakkoord
                  opnieuw vastgelegd. Het is aan de provincies in hun regierol voor het platteland om de rol en verantwoordelijkheden van andere
                  partijen in overleg met deze partijen verder uit te werken.
               </text:p>
      <text:p text:style-name="tussenkop"><text:span text:style-name="tussenkop_vet">HERIJKTE EHS</text:span></text:p>
      <text:p text:style-name="algemeen">
                  <text:span text:style-name="cur">De leden van VVD-fractie willen weten of de internationale doelen van Natura 2000 en de KRW de uitgangspunten zijn voor de
                     herbegrenzing van de EHS door provincies. Op welke wijze wordt dit ingevuld en hoe is dit achteraf te controleren? Waarom
                     heeft de staatssecretaris daar zelf geen rol in gespeeld? Het Rijk weet immers als geen ander waar de Natura 2000-gebieden
                     liggen en welke maatregelen nodig zijn om de internationale verplichtingen te realiseren.</text:span>
                  
               </text:p>
      <text:p text:style-name="algemeen">Ja, de internationale doelen voor Natura 2000 en Kaderrichtlijn Water zijn uitgangspunten bij de begrenzing van de herijkte
                  EHS. Op basis daarvan is de uitbreiding van de EHS met 17 000 hectare verwerving/functieverandering en 40 000 hectare inrichting
                  voorzien. Het is aan de provincies om als gebiedsregisseur en vanuit hun gebiedskennis, ook van de Natura 2000-gebieden in
                  hun provincie, om invulling te geven aan deze herijkte EHS. De provincies leggen de EHS vast in provinciale verordeningen
                  zodat duidelijk is welke ontwikkeling tot 2021 plaatsvindt, provinciale staten zien toe op de ontwikkeling. Die rol hebben
                  de provincies onder de huidige WILG en ILG afspraken ook al. Ik hoef daar geen rol in te vervullen.
               </text:p>
      <text:p text:style-name="alineagroep">
                     <text:span text:style-name="cur">De leden van de VVD-fractie hebben de indruk dat met voorliggend akkoord eerst is bepaald hoe groot de herijkte EHS kan worden
                        terwijl het uitgangspunt Natura 2000 en KRW zou moeten zijn. Ook is het principe van sturen op kwaliteit in plaats van kwantiteit
                        losgelaten. Kan de staatssecretaris aangeven waarom voor deze volgorde gekozen is?</text:span>
                     
                  </text:p>
      <text:p text:style-name="alineagroep.end">
                     <text:span text:style-name="cur">De leden van de VVD-fractie willen weten waarom ervoor is gekozen om voor de herijking uit te gaan van een maximaal aantal
                        te realiseren hectares binnen het financieel kader op basis van kwantiteit in plaats van kwaliteit?</text:span>
                     
                  </text:p>
      <text:p text:style-name="algemeen">De indruk van deze leden is onjuist. De opgave voor Natura 2000 en KRW is wel degelijk uitgangspunt geweest bij het bepalen
                  van de ontwikkelopgave van de herijkte EHS, 17 000 hectare verwerving/functieverandering en 40 000 hectare inrichting. De keuze voor deze ontwikkelopgave is daarmee vooral een kwalitatieve.
               </text:p>
      <text:p text:style-name="algemeen">
                  <text:span text:style-name="cur">De leden van de VVD-fractie hechten er veel waarde aan dat de nog te verwerven gronden zo effectief mogelijk bijdragen aan
                     de internationale doelen van Natura 2000 en de KRW. Binnen welke kaders moeten de provincies opereren betreffende de herijking
                     van de EHS? In hoeverre hebben de provincies zich verbonden aan de verwerving en inrichtingsopgave die in het huidige onderhandelingsakkoord
                     voorliggen?</text:span>
                  
               </text:p>
      <text:p text:style-name="alineagroep">Voor wat betreft de opgave voor Natura 2000 en KRW verwijs ik deze leden naar het antwoord op de vorige vraag. Wanneer de
                     provincies instemmen met het onderhandelingsakkoord, zijn zij aan de uitvoering van deze afspraken gebonden.
                  </text:p>
      <text:p text:style-name="alineagroep.end">De provincies verbinden zich verder aan de ruimtelijke ontwikkeling van de verwervings- en inrichtingsopgave van de EHS door
                     vastlegging in de provinciale verordeningen (planologische verankering). Zij hebben zich tevens verbonden aan de prioriteiten
                     Natura 2000 en Kaderrichtlijn Water.
                  </text:p>
      <text:p text:style-name="algemeen">
                  <text:span text:style-name="cur">De leden van de CDA-fractie willen weten in hoeverre hebben provincies zich nu verbonden aan het terugbrengen van de landelijke
                     EHS van 728 500 ha naar 600 000 ha?</text:span>
                  
               </text:p>
      <text:p text:style-name="algemeen">De provincies verbinden zich, als zij instemmen met het onderhandelingsakkoord, aan de ontwikkelopgave van de herijkte EHS:
                  17 000 ha. verwerving/functieverandering en 40 000 ha. inrichting. Wanneer deze ontwikkelopgave is gerealiseerd, zal de herijkte
                  EHS bestaan uit ongeveer 600 000 ha.
               </text:p>
      <text:p text:style-name="alineagroep">
                     <text:span text:style-name="cur">De leden van de CDA-fractie vragen op basis waarvan het kabinet gaat begrenzen wanneer provincies op 31 december 2012 de herijkte
                        EHS nog niet hebben vastgesteld? Wordt aangesloten bij de EHS herbegrenzingssystematiek?</text:span>
                     
                  </text:p>
      <text:p text:style-name="alineagroep.end">
                     <text:span text:style-name="cur">Een belangrijke onderliggende vraag van de leden van de SGP-fractie: waarom is er niet voor gekozen om eerst (meer) overeenstemming
                        te bereiken over de herijking van de EHS, inclusief begrenzing, doelen en opgaven alvorens het bestuursakkoord te sluiten?</text:span>
                     
                  </text:p>
      <text:p text:style-name="algemeen">Hier is niet voor gekozen, om recht te doen aan de positie van provincies in de situatie na decentralisatie. Het (her) begrenzen
                  van EHS is reeds een provinciale taak. Provincies beschikken bovendien reeds over de juiste (gebieds)kennis en ervaring om
                  de uitwerking en invulling van dit onderhandelingsakkoord voor hun rekening te nemen. Ik ga ervan uit dat de provincies de
                  afspraak uit het onderhandelingsakkoord gestand doen en de herijkte EHS in 2012 in hun ruimtelijk beleid vastleggen.
               </text:p>
      <text:p text:style-name="algemeen">
                  <text:span text:style-name="cur">De leden van de SGP-fractie vragen of de staatssecretaris het met de leden van de SGP-fractie eens is dat het van belang is
                     dat doelen en opgaven vooraf duidelijk moeten zijn, zodat juridisch getouwtrek in de toekomst voorkomen kan worden? Zij wijzen
                     daarbij nadrukkelijk op de kritische noties van het Planbureau voor de Leefomgeving over het voldoen aan internationale verplichtingen
                     (in de Quick Scan van varianten voor herijking EHS). In hoeverre is in kaart gebracht wat nodig is voor het voldoen aan de
                     internationale verplichtingen? In hoeverre is met de provincies gesproken en overeenstemming bereikt over doelen en opgaven
                     in het kader van Natura 2000, Kaderrichtlijn Water en andere internationale verplichtingen, inclusief een vorm van nulmeting?</text:span>
                  
               </text:p>
      <text:p text:style-name="algemeen">Ik deel de opvatting van deze leden, dat juridisch getouwtrek in de toekomst moet worden voorkomen. Ik ben van mening dat
                  het onderhandelingsakkoord hiervoor een goede basis biedt. Zo is de in het onderhandelingsakkoord opgenomen ontwikkelopgave
                  van 17 000 ha. verwerving/functieverandering en 40 000 ha. gebaseerd op de internationale verplichtingen voor Natura 2000
                  en Kaderrichtlijn Water. Het is aan provincies om, als zij instemmen met het onderhandelingsakkoord, hieraan invulling te
                  geven.
               </text:p>
      <text:p text:style-name="algemeen">
                  <text:span text:style-name="cur">De leden van fractie van de Christenunie vragen wie verantwoordelijk is voor het waterbeheer? Wat betekent dit voor gebieden
                     waar integraal wordt gewerkt aan natuurbeheer en landbouwontwikkelingsprojecten?</text:span>
                  
               </text:p>
      <text:p text:style-name="algemeen">De verantwoordelijkheden in het waterbeheer zijn geregeld in de Waterwet en nader beschreven in het Bestuursakkoord Water.
                  De partijen werken samen, waar nodig met boeren, aan integrale projecten. Daar verandert niets in.
               </text:p>
      <text:p text:style-name="algemeen">
                  <text:span text:style-name="cur">De leden van de SGP-fractie willen weten of de staatssecretaris in beeld heeft dat de bezuinigingsopgave negatieve consequenties
                     kan hebben voor het voldoen aan de verplichtingen van de Kaderrichtlijn Water. Heeft de staatssecretaris dit in beeld? Hoe
                     gaat hij ervoor zorgen dat gestelde deadlines en doelen gehaald worden, zonder dat waterschappen extra belast worden? Waarom
                     zijn in het kader van het onderhandelingsakkoord geen afspraken gemaakt over de uitvoering van hydrologische maatregelen (in
                     het kader van de Programmatische Aanpak Stikstof)? Is de veronderstelling juist dat waterschappen niet financieel verantwoordelijk
                     gesteld zullen worden voor deze hydrologische maatregelen?</text:span>
                  
               </text:p>
      <text:p text:style-name="algemeen">In het onderhandelingsakkoord is een scherpe prioriteitsstelling gelegd bij de realisatie van de Europese verplichtingen,
                  zowel voor KRW als Natura 2000. Het is de inzet dat hiermee kan worden voldaan aan de eisen die in de verschillende richtlijnen
                  zijn genoemd. Voor watermaatregelen opgenomen in de stroomgebiedbeheerplannen is een termijn gesteld. Het klopt dat er geen
                  termijn is gesteld voor het realiseren van de gunstige staat van instandhouding van doelen vallend onder Natura 2000. Echter:
                  verslechtering moet van de EU worden tegengegaan (Vogel- en Habitatrichtlijn). Hiertoe zijn ook ook watermaatregelen nodig, vallend
                  onder KRW-verplichtingen. In het onderhandelingsakkoord natuur is opgenomen dat partijen over hydrologie nog nadere afspraken
                  maken.
               </text:p>
      <text:p text:style-name="alineagroep">
                     <text:span text:style-name="cur">De leden van de VVD-fractie willen weten of er overleg plaatsvindt met Flevoland over de afwikkeling van Oostvaarderswold.
                        Zo ja, waarom? De robuuste verbindingszones zijn immers geschrapt en vallen daarmee dus buiten de herijkte EHS</text:span>.
                  </text:p>
      <text:p text:style-name="alineagroep.end">
                     <text:span text:style-name="cur">De leden van de VVD-fractie zijn van mening dat middelen uit het ILG niet moeten worden ingezet voor robuuste verbindingszones
                        zoals Oostvaarderswold. Hoe kijkt de staatssecretaris hier tegen aan? Erkent de staatssecretaris dat de beperkte middelen
                        op andere plekken meer bij kunnen dragen om tegemoet te komen aan de internationale doelstellingen?</text:span>
                     
                  </text:p>
      <text:p text:style-name="algemeen">Neen, er vindt door EL&amp;I geen overleg plaats met de provincie Flevoland over de afwikkeling van het Oostvaarderswold. Het
                  is aan de gezamenlijke provincies om de afspraken uit het onderhandelingsakkoord te realiseren. Alleen juridische verplichtingen
                  aangegaan voor 20 oktober 2010 komen voor vergoeding door het Rijk in aanmerking.
               </text:p>
      <text:p text:style-name="tussenkop"><text:span text:style-name="tussenkop_vet">BEHEER</text:span></text:p>
      <text:p text:style-name="alineagroep">
                     <text:span text:style-name="cur">De leden van de VVD-fractie vragen wat wordt bedoeld met versobering van het beheer? Welke gevolgen heeft dat voor de kwalitatieve
                        beleidsdoelen? Wat is er afgesproken over kwalitatieve beleidsdoelen? Hoe verhoudt zich dat tot het voldoen aan internationale
                        verplichtingen, die met de huidige doelen al niet gehaald worden? Welke gevolgen heeft de versobering op de uitvoering van
                        beheer? Wordt er door de staatssecretaris gekeken naar andere vormen van beheer tegen minder middelen zodat door efficiënter
                        beheer de internationale doelstellingen gehaald kunnen worden? Hoe maakt efficiënt beheer onderdeel uit van de herijking van
                        de EHS en de verdeling van de middelen tussen provincies?</text:span>
                     
                  </text:p>
      <text:p text:style-name="alineagroep.end">
                     <text:span text:style-name="cur">De leden van de CDA-fractie vragen in hoeverre de tekortschietende beheervergoeding te rijmen is met de Kamerbrede opvatting
                        over het belang van het tenminste zorg kunnen dragen voor bestaande natuur. Wat wordt bedoeld met versobering van het beheer?
                        Welke gevolgen heeft dat voor de kwalitatieve beleidsdoelen? Wat is er afgesproken over de kwalitatieve beleidsdoelen? Hoe
                        verhoudt zich dat tot het voldoen aan internationale verplichtingen?</text:span>
                     
                  </text:p>
      <text:p text:style-name="alineagroep">Om provincies ruimte te geven bij het invullen van hun kerntaken heb ik mij in dit akkoord beperkt tot kwalitatieve doelen
                     die ontleend zijn aan de internationale verplichtingen. Het akkoord garandeert dat beheer wordt ingericht op het behalen van
                     deze internationale verplichtingen.
                  </text:p>
      <text:p text:style-name="alineagroep">De provincies dragen daarom zorg voor een adequaat beheer en de financiering daarvan per 2014. In 2012 en 2013 stel ik de
                     middelen beschikbaar vanuit het restant ILG-budget na bezuinigingen. Ik ga ervan uit dat provincies autonome middelen, eventueel
                     aangevuld met middelen van derden, zullen inzetten voor het op peil houden van het beheer van bestaande natuur. Dit is in
                     lijn met hun kerntaak.
                  </text:p>
      <text:p text:style-name="alineagroep.end">Het is aan de provincies om invulling te geven aan de kwaliteit van beheer en gewenste  versobering daarvan.</text:p>
      <text:p text:style-name="alineagroep">
                     <text:span text:style-name="cur">De leden van de VVD-fractie willen weten hoe onduidelijkheid wordt voorkomen, aangezien agrarisch natuurbeheer buiten de EHS
                        een Rijksverantwoordelijkheid blijft en agrarisch natuurbeheer binnen de EHS volledig naar de provincies gaat? Wat zijn de
                        kosten van het agrarisch natuurbeheer binnen de EHS en wat zijn de kosten van agrarisch natuurbeheer buiten de EHS? Hoe voorkomen
                        we extra administratieve lasten voor agrarisch natuurbeheer die nu ook al onverantwoord hoog zijn? Hoeveel hectare agrarisch
                        natuurbeheer buiten de herijkte EHS wil de overheid realiseren? Hoeveel jaarlijkse subsidie is daarvoor nodig? Welk deel komt
                        uit Europa? Komen gronden van natuurbeschermingsorganisaties die buiten de herijkte EHS liggen, net als natuurgronden die
                        worden beheer door agrariërs, in aanmerking voor een beheervergoeding?</text:span>
                     
                  </text:p>
      <text:p text:style-name="alineagroep.end">
                     <text:span text:style-name="cur">Dezelfde vragen worden gesteld door de leden van de CDA-fractie.</text:span>
                     
                  </text:p>
      <text:p text:style-name="algemeen">In beginsel regel ik vanaf 2014 het agrarisch natuurbeheer in het kader van de bedrijfstoeslagen in het GLB. De duidelijkheid
                  die u vraagt wordt in de ontwikkeling naar 2014 geschapen. Tot die tijd houden de provincies hun verantwoordelijkheid en blijft
                  de EU-co-financiering in het kader van het POP beschikbaar. Het akkoord spreekt van een vereenvoudiging van het beheer, waarmee
                  wordt gedoeld op het waar mogelijk terugbrengen van administratieve lasten en uitvoeringslasten.
               </text:p>
      <text:p text:style-name="algemeen">
                  <text:span text:style-name="cur">De leden van de fractie van de Christenunie willen weten of de provincies deze taken allemaal kunnen dragen binnen het beschikbare
                     budget? De afspraken hebben consequenties voor Terreinbeherende organisaties (TBO’s) en andere maatschappelijke organisaties.
                     Hoe zijn zij betrokken bij het maken van de afspraken? Het regeerakkoord spreekt van «maximale inzet op beheer en minimaal
                     op verwerving». Op hoeveel beheer wordt ingezet? Heeft het consequenties voor het aantal beheerde hectaren? Hoe wordt de kwaliteit
                     van de beheerde gebieden gewaarborgd? Heeft verminderde inzet op beheer op korte termijn consequenties voor inspanningen op
                     de langere termijn (dat er dan extra beheer en herstel noodzakelijk is?</text:span>
                  
               </text:p>
      <text:p text:style-name="algemeen">In het onderhandelingsakkoord is overeengekomen dat de provincies de beschikbare middelen gericht inzetten op het realiseren
                  van internationale verplichtingen, via afrondingen van de herijkte EHS en het voeren van adequaat beheer. Het is nu aan de
                  provincies om aan de slag te gaan met hun nieuwe kerntaak: als gebiedsregisseur te bepalen waar de resterende hectares worden
                  gerealiseerd, hoe zij de kwaliteit van deze gebieden willen waarborgen en hoe zij het beheer vormgeven. Gedurende de onderhandelingen
                  hebben provinciale vertegenwoordigers en ik verscheidene malen gesproken met de partijen die het manifest voor een vitaal
                  platteland ondertekenden.
               </text:p>
      <text:p text:style-name="algemeen">
                  <text:span text:style-name="cur">De leden van de SP-fractie willen weten welk bedrag per provincie nodig is om de nu bestaande natuur te kunnen onderhouden?
                     Welk bedrag is nodig om de resterende natuurgebieden in te richten? Welke berekeningen liggen ten grondslag aan het deelakkoord
                     en waar zijn deze in te zien?</text:span>
                  
               </text:p>
      <text:p text:style-name="algemeen">De kosten van het onderhoud van bestaande natuur worden sterk beïnvloed door keuzes van provincies gezamenlijk over waar de
                  herijkte EHS wordt neergelegd en welk beheer noodzakelijk wordt geacht om aan de internationale verplichtingen te voldoen.
                  Deze nadere provinciale invulling zal in 2012 worden vormgegeven. Bij het opstellen van het onderhandelingsakkoord zijn over
                  de bedoelde kosten geen berekeningen per provincie gemaakt. De getallen die ik met provincies in het akkoord ben overeengekomen
                  liggen op landelijk niveau en treft u in het akkoord. Ik acht provincies goed in staat om zelf invulling te geven aan hun
                  kerntaak natuur.
               </text:p>
      <text:p text:style-name="alineagroep">
                     <text:span text:style-name="cur">De leden van de VVD-fractie willen weten hoe is het bedrag van € 100 mln. opgebouwd? Hoeveel maakt het Rijk vanaf 2014 per
                        jaar over aan de provincies voor het beheer? Hoe zijn deze budgetten opgebouwd? Zijn de provincies in staat en bereid om zelf
                        voldoende autonome middelen beschikbaar te stellen om aan hun verplichtingen te voldoen? En zo ja, hoeveel? Hoe ziet de verdeling
                        van de beschikbare budgetten voor natuur per provincie eruit?</text:span>
                     
                  </text:p>
      <text:p text:style-name="alineagroep">
                     <text:span text:style-name="cur">De leden van de CDA-fractie vragen  of provincies in staat en bereid zelf voldoende autonome middelen beschikbaar te stellen
                        om aan hun verplichtingen te voldoen?</text:span>
                     
                  </text:p>
      <text:p text:style-name="alineagroep">
                     <text:span text:style-name="cur">De leden van de D66-fractie verzoeken de staatssecretaris om aan te geven welke gevolgen deze «herijking» heeft voor de beheersopgave
                        per provincie en de aanpak van de verdroging. Welke verdeelsleutel wordt gehanteerd om de 100 miljoen euro per jaar tussen
                        de provincies te verdelen, en hoe verhoudt dit zich tot bestaande uitgaven in verband met het faunafonds en natuurbeheer per
                        provincie en de relatieve omvang van de opgave met betrekking tot natuurrealisatie per provincie?</text:span>
                     
                  </text:p>
      <text:p text:style-name="alineagroep">
                     <text:span text:style-name="cur">De leden van de fractie van de Christenunie vragen hoe de € 100 miljoen die nu beschikbaar wordt gesteld zich verhoudt tot
                        de circa € 250–300 miljoen die op grond van «gemiddeld beheer» noodzakelijk is?</text:span>
                     
                  </text:p>
      <text:p text:style-name="alineagroep.end">
                     <text:span text:style-name="cur">De fractieleden van de SGP hebben begrepen dat in het kader van het onderhandelingsakkoord een inschatting is gemaakt van
                        de totale structurele opgave voor natuurbeheer na herijking van de EHS. Is de veronderstelling juist dat deze inschatting
                        uitwijst dat jaarlijks ongeveer 250 tot 300 miljoen euro nodig zal zijn voor goed natuurbeheer? Hoe verhoudt deze opgave zich
                        tot de 100 miljoen euro die de staatssecretaris jaarlijks beschikbaar wil stellen? De leden vragen de staatssecretaris in
                        zijn reactie in te gaan op de verwachte bijdrage van de provincies en de uitvoering van de aangenomen motie van de leden Dijkgraaf
                        en Koopmans (Kamerstuk </text:span>
                     
                        <text:span text:style-name="cur">30 825, nr. 103</text:span>
                        
                     <text:span text:style-name="cur">).</text:span>
                     
                  </text:p>
      <text:p text:style-name="algemeen">De provincies nemen met het onderhandelingsakkoord verantwoordelijkheid voor het beheer van de EHS, waaronder de aangegane
                  verplichtingen. Het is aan de provincies om zelfbewust en verantwoord invulling te geven aan deze nieuwe kerntaak. In reactie
                  op de motie, waarnaar in de vraag van de SGP-fractie verwezen wordt: ik reken er vast op dat provincies ook autonome middelen
                  zullen inzetten voor het op peil houden van het beheer van bestaande natuur. In het provinciefonds is jaarlijks ruim 400 mln
                  euro beschikbaar in het cluster natuur en recreatie. Het Rijk voegt hieraan vanaf 2014 jaarlijks € 100 miljoen toe.
               </text:p>
      <text:p text:style-name="algemeen">
                  <text:span text:style-name="cur">De leden van de SGP-fractie willen weten of de veronderstelling juist is dat de bijdrage van het Rijk voor taken die samenhangen
                     met de nieuwe Natuurwet beperkt wordt tot de 100 miljoen euro die over enkele jaren jaarlijks, structureel in het Provinciefonds
                     gestort wordt?</text:span>
                  
               </text:p>
      <text:p text:style-name="algemeen">Deze veronderstelling is juist, voor zover het betreft de in het onderhandelingsakkoord en bijbehorende bijlage benoemde taken.</text:p>
      <text:p text:style-name="algemeen">
                  <text:span text:style-name="cur">De leden van de CDA-fractie willen weten of de staatssecretaris het principe onderschrijft dat aangegane bestuurlijke verplichtingen
                     te allen tijde gefinancierd dienen te worden door het Rijk en/ of de provincies? Op welke wijze zijn deze aangegane bestuurlijke
                     verplichting begrensd? Deelt u de mening dat voor elk te ontwikkelen natuurproject een sluitend financieel plaatje voorafgaand
                     aan realisatie moet liggen voor zowel verwerving, inrichting als langjarig beheer en onderhoud?</text:span>
                  
               </text:p>
      <text:p text:style-name="algemeen">Daar waar sprake is van juridisch afdwingbare verplichtingen, moeten die worden nagekomen. Vanaf 2007 zijn provincies in het
                  kader van de WILG reeds verantwoordelijk voor natuurprojecten (verwerving, inrichting en beheer) en de zorg voor een deugdelijke
                  financiële dekking.
               </text:p>
      <text:p text:style-name="algemeen">
                  <text:span text:style-name="cur">De leden van de SP-fractie vragen hoe beheer van bestaande natuur, die buiten de EHS valt, geregeld is? Kan het gevolg van
                     het deelakkoord natuur zijn dat bestaande natuur buiten de EHS niet meer wordt onderhouden? Zo ja, hoe rijmt dat met de eerder
                     gedane toezeggingen door de staatssecretaris van EL&amp;I dat beheer goed geregeld zal worden?</text:span>
                  
               </text:p>
      <text:p text:style-name="algemeen">Het beheer van de natuur, anders dan het agrarisch natuurbeheer,  buiten de EHS is niet langer de verantwoordelijkheid van
                  het rijk. Provincies zullen voor de natuur buiten de EHS op provinciaal niveau een afweging moeten maken of zij dergelijke
                  gebieden nog in aanmerking laten komen voor beheersubsidie. Hiervoor zal de verantwoordelijke gedeputeerde verantwoording
                  afleggen in de provinciale staten.
               </text:p>
      <text:p text:style-name="algemeen">
                  <text:span text:style-name="cur">De leden van de SP-fractie willen weten wat de staatssecretaris voornemens is te doen als bijvoorbeeld het Zuid-Hollands Landschap
                     failliet gaat doordat de provincie geen subsidie meer kan verlenen?</text:span>
                  
               </text:p>
      <text:p text:style-name="algemeen">Het valt onder de verantwoordelijkheid van de provincie om te zorgen voor de financiering van het beheer en voor een adequaat
                  beheer. Ik ben niet voornemens in die verantwoordelijkheid te treden.
               </text:p>
      <text:p text:style-name="alineagroep">
                     <text:span text:style-name="cur">De leden van de D66-fractie vragen de staatssecretaris om alle documentatie die ter onderbouwing van de met het IPO gemaakte
                        afspraken gebruikt is – bijvoorbeeld schattingen ten aanzien van de benodigde beheerskosten – ruim voor het algemeen overleg
                        Decentralisatie natuurbeheer op 24 november a.s. met de Kamer openbaar te maken.</text:span>
                     
                  </text:p>
      <text:p text:style-name="alineagroep.end">
                     <text:span text:style-name="cur">De leden van de D66-fractie vragen het kabinet nader te duiden welke gevolgen de nieuwe termijn van realisatie heeft voor
                        het tempo van uitgaven en natuurrealisatie? Kan de staatssecretaris aangeven welke Rijksuitgaven voorzien worden in de jaren
                        2018–2021? Is het de bedoeling dat de «restopgave» reeds voor de voorziene evaluatie in 2016 gerealiseerd wordt?</text:span>
                     
                  </text:p>
      <text:p text:style-name="alineagroep">In het onderhandelingsakkoord zijn afspraken gemaakt op hoofdlijnen. Deze staan op zich. Berekeningen opgesteld door de verschillende
                     werkgroepen onder leiding van de  ambtelijke regiegroep hebben in het voortraject slechts als achtergrondinformatie voor de
                     onderhandelaars gediend.
                  </text:p>
      <text:p text:style-name="alineagroep.end">Het overzicht van de rijksbegroting 2012 loopt tot 2017. Uit de evaluatie in 2016 zal moeten blijken welke aanvullende maatregelen
                     nodig zijn in de periode na 2021. Ik kan daar nu nog niet op vooruitlopen.
                  </text:p>
      <text:p text:style-name="tussenkop"><text:span text:style-name="tussenkop_vet">GROND</text:span></text:p>
      <text:p text:style-name="algemeen">
                  <text:span text:style-name="cur">De leden van de VVD-fractie vragen zich af welke maatregelen uit de PAS van toepassing zijn op de 17 000 ha nieuw te verwerven
                     natuur. Hoe staat de verwervingsprocedure PAS in relatie tot de verwervingsprocedure voortvloeiend uit het onderhandelingsakkoord?
                     Is het noodzakelijk om 17 000 ha grond te verwerven om de doelstellingen van de KRW en Natura 2000 te behalen?</text:span>
                  
               </text:p>
      <text:p text:style-name="algemeen">Het is noodzakelijk om 17 000 ha grond te verwerven om de verplichtingen van de KRW en Natura 2000 te behalen. Dit is inclusief
                  de verwervingsopgave PAS waarvoor ook dezelfde procedure geldt. Voor de PAS kan het, als onderdeel van de bredere Natura 2000
                  (of KRW) opgave, noodzakelijk zijn om gronden te verwerven om effectgerichte maatregelen te treffen, bijvoorbeeld om de stikstofbelasting
                  terug te dringen.
               </text:p>
      <text:p text:style-name="alineagroep">
                     <text:span text:style-name="cur">De leden van de VVD-fractie en de CDA-fractie vragen zich af waarom ruilgronden pas ingezet worden nadat gronden die buiten
                        de herijkte EHS vallen zijn benut.</text:span>
                     
                  </text:p>
      <text:p text:style-name="alineagroep.end">
                     <text:span text:style-name="cur">De leden van de VVD-fractie willen weten of het klopt dat aan particuliere terreinbeherende organisaties de opdracht is gegeven
                        om gronden te verkopen. Deelt de staatsecretaris de opvatting van deze leden dat van particuliere organisaties niet gevraagd
                        kan worden grondgebieden te verkopen ter dekking van overheidstekorten? Ook de CDA-fractie wil weten of het klopt dat van
                        particuliere organisaties niet wordt gevraagd om grondgebieden te verkopen. De leden van de SGP-fractie vragen zich af of
                        met de passage in het onderhandelingsakkoord niet gedoeld wordt op gronden buiten de herijkte EHS. De provincies geven aan
                        dat zij geen eigenaar zijn van deze gronden en niet in de positie zijn om een taakstelling in dezen af te dwingen. Wat heeft
                        de staatssecretaris voor ogen?</text:span>
                     
                  </text:p>
      <text:p text:style-name="alineagroep">
                     <text:span text:style-name="cur">De leden van de VVD-fractie en de CDA-fractie vragen zich af of ik bekend ben met de hoeveelheid hectares van het Bureau Beheer
                        Landbouwgronden (BBL) die «vrij beschikbaar zijn» voor de benodigde investeringen. En of dit voldoende is om de verwervingsdoelen
                        en inrichtingsopgave te realiseren.</text:span>
                     
                  </text:p>
      <text:p text:style-name="alineagroep.end">
                     <text:span text:style-name="cur">De VVD fractie geeft aan dat in het natuurakkoord wordt voorgesteld om 62% van de gronden die nog niet zijn ingericht ook
                        daadwerkelijk te gaan inrichten. Wat gebeurt er met de resterende 38%?</text:span>
                     
                  </text:p>
      <text:p text:style-name="alineagroep.end">Algemeen uitgangspunt bij de grond voor grond benadering is het op de goede plek brengen van natuurgronden. In het onderhandelingsakkoord
                     worden vier categorieën grond genoemd waarmee de provincies de ontwikkelopgave kan realiseren. De in het onderhandelingsakkoord
                     genoemde eerste drie categorieën grond vormen dekking voor verwerving en inrichting. De vierde categorie betreft ruilgronden,
                     die als smeermiddel kunnen dienen voor de gebiedsprocessen. De ruilvoorraad houdt vanwege het revolverende karakter een zekere
                     omvang. De vier categorieën zijn als volgt:
                  </text:p>
      <text:list text:style-name="list-style-2">
        <text:list-item text:start-value="1">
          <text:p text:style-name="list.start">Alle gronden die door de herijking buiten de nieuwe begrenzing van de EHS vallen komen beschikbaar. Daarom is dit de eerste
                           categorie die ingezet kan worden als financieringsbron voor het grond-voor-grond-principe.
                        </text:p>
        </text:list-item>
        <text:list-item text:start-value="2">
          <text:p text:style-name="list.cont">De provincies hebben in totaal in de ILG-periode circa 10 900 ha t.b.v. de EHS verworven. Deze kunnen de provincies al dan
                           niet via ruiling inzetten voor realisatie van de herijkte EHS. De via ruiling ingezette gronden vormen de tweede categorie,
                           die in het onderhandelingsakkoord wordt genoemd.
                        </text:p>
        </text:list-item>
        <text:list-item text:start-value="3">
          <text:p text:style-name="list.cont">Van de al aan de terreinbeheerders doorgeleverde gronden zal aan deze beheerders worden gevraagd mee te werken aan ruilingen
                           en eventuele verkopen. Hiermee worden geen overheidstekorten gedekt, maar wordt bijgedragen aan een compactere en kwalitatief
                           betere EHS, hetgeen de kwaliteit van natuur en beheer ten goede zal komen.
                        </text:p>
        </text:list-item>
        <text:list-item text:start-value="4">
          <text:p text:style-name="list.end">Daarnaast stelt het rijk 14 000 ha BBL-gronden, verworven vóór de ILG-periode, beschikbaar aan de provincies als ruilgrond
                           t.b.v. de herijkte EHS.
                        </text:p>
        </text:list-item>
      </text:list>
      <text:p text:style-name="algemeen">Uit de Natuurmeting op Kaart per 1 januari 2011 blijkt dat circa 47 000 ha verworven grond nog niet is ingericht. Daarenboven
                  zullen provincies 17 000 ha verwerven. Van het totaal van circa 64 000 ha zal 40 000 ha worden ingericht. De resterende circa
                  24 000 ha (38%) ligt deels buiten de herijkte EHS en behoort tot de drie eerstgenoemde categorieën. Daarnaast kan zich in
                  beperkte mate voordoen dat gronden die zijn gelegen binnen de herijkte EHS niet zullen worden ingericht, omdat deze zonder
                  inrichtingsmaatregelen voldoende bijdragen aan de natuurdoelstellingen.
               </text:p>
      <text:p text:style-name="algemeen">
                  <text:span text:style-name="cur">De leden van de SP-fractie willen weten of het kan gebeuren dat grond niet terugverkocht wordt aan boeren, maar aan projectontwikkelaars
                     of speculanten. Zijn er enige mechanismen in werking om dit te voorkomen? Hoe groot is het percentage grond dat de staatssecretaris
                     aan echte boeren wil verkopen en hoe groot verwacht hij dat dit percentage in de praktijk zal zijn? Wat is het verwachte verschil
                     tussen aankoopprijs en verkoopprijs van deze natuurgronden gecorrigeerd met inflatie?</text:span>
                  
               </text:p>
      <text:p text:style-name="algemeen">Grond wordt in principe aan de hoogste bieder verkocht. In de meest voorkomende gevallen ligt de grond op plaatsen waar geen
                  stedelijke ontwikkelingen worden verwacht. De actuele prijsontwikkeling van landbouwgronden kan in principe leiden tot zowel
                  positieve als negatieve verschillen tussen aan- en verkoopprijs.
               </text:p>
      <text:p text:style-name="algemeen">
                  <text:span text:style-name="cur">De leden van de CDA-fractie willen weten of gronden van natuurbeschermingsorganisaties die buiten de herijkte EHS liggen,
                     net als natuurgronden die worden beheerd door agrariërs, in aanmerking komen voor een beheervergoeding.</text:span>
                  
               </text:p>
      <text:p text:style-name="algemeen">De keuze om subsidies voor het beheer buiten de EHS te verstrekken is een verantwoordelijkheid van de provincies. Voor nadere
                  informatie over het agrarisch natuurbeheer buiten de EHS verwijs ik naar de beantwoording van het onderdeel beheer.
               </text:p>
      <text:p text:style-name="algemeen">
                  <text:span text:style-name="cur">De leden van de CDA-fractie vragen mij of het klopt dat het financieren van aangegane verplichtingen uit de verkoop van reeds
                     aangekochte natuurhectares neerkomt op kapitaalsvernietiging.</text:span>
                  
               </text:p>
      <text:p text:style-name="algemeen">Bij de verkoop van reeds aangekochte natuurhectares is geen sprake van kapitaalvernietiging. Naar verwachting zal immers de
                  meeste gerealiseerde natuur blijven bestaan. Omdat de gronden tegen marktwaarde worden verkocht, zal ook in het geval dat
                  de daar gerealiseerde natuur verdwijnt, geen sprake zijn van kapitaalvernietiging. De grond wordt dan tegen een hogere prijs
                  verkocht.
               </text:p>
      <text:p text:style-name="algemeen">
                  <text:span text:style-name="cur">De leden van de D66-fractie vragen de staatssecretaris een sluitend overzicht te geven van de beoogde verdeling van de restopgave
                     voor natuurverwerving en inrichting, waarbij wordt aangegeven hoe deze tussen de provincies en natuurtypes verdeeld is. Zij
                     vragen de staatssecretaris tevens aan te geven hoe en wanneer de Kamer geïnformeerd wordt over de inzet dan wel verkoop van
                     ruilgronden, voor zover deze niet direct voor de realisatie van de herijkte EHS benut worden.</text:span>
                  
               </text:p>
      <text:p text:style-name="algemeen">De provincies zijn verantwoordelijk voor de verdeling van de ontwikkelopgave over de provincies en, behoudens de verkoop van
                  BBL-gronden t.b.v. de rijksbegroting zoals bepaald in het regeerakkoord, tevens voor de verkoop van gronden en de inzet van
                  ruilgrond. Zij verantwoorden zich dienaangaande aan Provinciale Staten.
               </text:p>
      <text:p text:style-name="algemeen">
                  <text:span text:style-name="cur">De leden van de fractie van de Christen-Unie vragen zich af wat de woorden «strategische inzet van ruilgronden» en «ontstapeling
                     van gebiedscategorieën» concreet betekenen. Klopt het dat de ruilgronden voor ongeveer 1/3 worden ingezet en dat de rest teruggaat
                     naar het Rijk. Wat betekent de «ontstapeling» voor gebieden die maar in één gebiedscategorie vallen (bijv. Beschermde Natuurmonumenten)?</text:span>
                  
               </text:p>
      <text:p text:style-name="algemeen">Met de concept-structuurvisie Infrastructuur en Ruimte (SVIR) en de vereenvoudigde regelgeving in de Algemene Maatregel van
                  Bestuur Ruimte (beide door minister van Infrastructuur en Ruimte besproken met Tweede Kamer op 14 november jl.) wordt de opdracht
                  «ontstapeling van gebiedscategorieën» uit het regeerakkoord ingevuld:
               </text:p>
      <text:p text:style-name="algemeen">«Ontstapeling van gebiedscategorieën betekent dat het rijk de verantwoordelijkheid voor de afstemming tussen verstedelijking
                  en groene ruimte op regionale schaal overlaat aan provincies. Daarmee wordt bijvoorbeeld het aantal regimes in het landschaps-
                  en natuurdomein fors ingeperkt. Daarnaast wordt (boven)lokale afstemming en uitvoering van verstedelijking overgelaten aan
                  (samenwerkende) gemeenten binnen provinciale kaders».
               </text:p>
      <text:p text:style-name="algemeen">Met de provincies wordt afgesproken welk deel van de BBL-voorraad toekomt aan de provincies voor de realisatie van de herijkte
                  EHS. De overblijvende 14 000 ha ruilgrond blijft in het bezit van de Staat. De provincies kunnen ook deze gronden van de Staat
                  eventueel benutten voor de herijkte EHS, onder voorwaarde dat deze grondvoorraad op peil blijft.
               </text:p>
      <text:p text:style-name="algemeen">
                  <text:span text:style-name="cur">De leden van de VVD-fractie zijn van mening dat om tot een goed afgewogen oordeel te komen over het onderliggend akkoord er
                     inzicht moet komen in de grondaankopen vanuit de budgetten van het Investeringsbudget Landelijk Gebied (ILG). Kan de staatssecretaris
                     een overzicht geven van de aankopen per provincie die vanuit de ILG-gelden bekostigd zijn? Kan de staatssecretaris aangeven
                     of provincies gronden hebben aangekocht boven de normbedragen? Kan hierover een financieel overzicht worden gegeven? Klopt
                     het dat door de afrekening op basis van werkelijk bestede bedragen het Rijk zichzelf 700 tot 900 miljoen euro tekort doet?</text:span>
                  
               </text:p>
      <text:p text:style-name="algemeen">De landelijke ILG prestaties grondverwerving zijn zichtbaar in de ILG voortgangsrapportage 2010 (TK 30 825, nr. 111). Bijgaand een geaggregeerd overzicht van de grondverwerving per provincie. Het gaat om gronden die op basis van de WILG
                  door provincies zijn aangekocht in de ILG periode tot 31-12-2010; incl. (voor)financiering door provincies zelf.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cur">Provincie</text:span>
                              
                           </text:p>
            </table:table-cell>
            <table:table-cell office:value-type="string">
              <text:p text:style-name="Table_20_Heading_Right">
                              <text:span text:style-name="cur">Hectares</text:span>
                              
                           </text:p>
            </table:table-cell>
            <table:table-cell office:value-type="string">
              <text:p text:style-name="Table_20_Heading_Right">
                              <text:span text:style-name="cur">Besteed budget</text:span>
                              
                           </text:p>
            </table:table-cell>
          </table:table-row>
        </table:table-header-rows>
        <table:table-row>
          <table:table-cell office:value-type="string">
            <text:p text:style-name="Table_20_Contents_Left">
                              <text:span text:style-name="cur">Groningen</text:span>
                              
                           </text:p>
          </table:table-cell>
          <table:table-cell office:value-type="string">
            <text:p text:style-name="Table_20_Contents_Right">
                              <text:span text:style-name="cur">174</text:span>
                              
                           </text:p>
          </table:table-cell>
          <table:table-cell office:value-type="string">
            <text:p text:style-name="Table_20_Contents_Right">
                              <text:span text:style-name="cur">5 104</text:span>
                              
                           </text:p>
          </table:table-cell>
        </table:table-row>
        <table:table-row>
          <table:table-cell office:value-type="string">
            <text:p text:style-name="Table_20_Contents_Left">
                              <text:span text:style-name="cur">Friesland</text:span>
                              
                           </text:p>
          </table:table-cell>
          <table:table-cell office:value-type="string">
            <text:p text:style-name="Table_20_Contents_Right">
                              <text:span text:style-name="cur">897</text:span>
                              
                           </text:p>
          </table:table-cell>
          <table:table-cell office:value-type="string">
            <text:p text:style-name="Table_20_Contents_Right">
                              <text:span text:style-name="cur">43 966</text:span>
                              
                           </text:p>
          </table:table-cell>
        </table:table-row>
        <table:table-row>
          <table:table-cell office:value-type="string">
            <text:p text:style-name="Table_20_Contents_Left">
                              <text:span text:style-name="cur">Drenthe</text:span>
                              
                           </text:p>
          </table:table-cell>
          <table:table-cell office:value-type="string">
            <text:p text:style-name="Table_20_Contents_Right">
                              <text:span text:style-name="cur">493</text:span>
                              
                           </text:p>
          </table:table-cell>
          <table:table-cell office:value-type="string">
            <text:p text:style-name="Table_20_Contents_Right">
                              <text:span text:style-name="cur">21 792</text:span>
                              
                           </text:p>
          </table:table-cell>
        </table:table-row>
        <table:table-row>
          <table:table-cell office:value-type="string">
            <text:p text:style-name="Table_20_Contents_Left">
                              <text:span text:style-name="cur">Overijssel</text:span>
                              
                           </text:p>
          </table:table-cell>
          <table:table-cell office:value-type="string">
            <text:p text:style-name="Table_20_Contents_Right">
                              <text:span text:style-name="cur">1 705</text:span>
                              
                           </text:p>
          </table:table-cell>
          <table:table-cell office:value-type="string">
            <text:p text:style-name="Table_20_Contents_Right">
                              <text:span text:style-name="cur">115 985</text:span>
                              
                           </text:p>
          </table:table-cell>
        </table:table-row>
        <table:table-row>
          <table:table-cell office:value-type="string">
            <text:p text:style-name="Table_20_Contents_Left">
                              <text:span text:style-name="cur">Gelderland</text:span>
                              
                           </text:p>
          </table:table-cell>
          <table:table-cell office:value-type="string">
            <text:p text:style-name="Table_20_Contents_Right">
                              <text:span text:style-name="cur">959</text:span>
                              
                           </text:p>
          </table:table-cell>
          <table:table-cell office:value-type="string">
            <text:p text:style-name="Table_20_Contents_Right">
                              <text:span text:style-name="cur">64 746</text:span>
                              
                           </text:p>
          </table:table-cell>
        </table:table-row>
        <table:table-row>
          <table:table-cell office:value-type="string">
            <text:p text:style-name="Table_20_Contents_Left">
                              <text:span text:style-name="cur">Flevoland</text:span>
                              
                           </text:p>
          </table:table-cell>
          <table:table-cell office:value-type="string">
            <text:p text:style-name="Table_20_Contents_Right">
                              <text:span text:style-name="cur">159</text:span>
                              
                           </text:p>
          </table:table-cell>
          <table:table-cell office:value-type="string">
            <text:p text:style-name="Table_20_Contents_Right">
                              <text:span text:style-name="cur">18 859</text:span>
                              
                           </text:p>
          </table:table-cell>
        </table:table-row>
        <table:table-row>
          <table:table-cell office:value-type="string">
            <text:p text:style-name="Table_20_Contents_Left">
                              <text:span text:style-name="cur">Utrecht</text:span>
                              
                           </text:p>
          </table:table-cell>
          <table:table-cell office:value-type="string">
            <text:p text:style-name="Table_20_Contents_Right">
                              <text:span text:style-name="cur">905</text:span>
                              
                           </text:p>
          </table:table-cell>
          <table:table-cell office:value-type="string">
            <text:p text:style-name="Table_20_Contents_Right">
                              <text:span text:style-name="cur">69 211</text:span>
                              
                           </text:p>
          </table:table-cell>
        </table:table-row>
        <table:table-row>
          <table:table-cell office:value-type="string">
            <text:p text:style-name="Table_20_Contents_Left">
                              <text:span text:style-name="cur">Noord- Holland</text:span>
                              
                           </text:p>
          </table:table-cell>
          <table:table-cell office:value-type="string">
            <text:p text:style-name="Table_20_Contents_Right">
                              <text:span text:style-name="cur">548</text:span>
                              
                           </text:p>
          </table:table-cell>
          <table:table-cell office:value-type="string">
            <text:p text:style-name="Table_20_Contents_Right">
                              <text:span text:style-name="cur">40 728</text:span>
                              
                           </text:p>
          </table:table-cell>
        </table:table-row>
        <table:table-row>
          <table:table-cell office:value-type="string">
            <text:p text:style-name="Table_20_Contents_Left">
                              <text:span text:style-name="cur">Zuid-Holland</text:span>
                              
                           </text:p>
          </table:table-cell>
          <table:table-cell office:value-type="string">
            <text:p text:style-name="Table_20_Contents_Right">
                              <text:span text:style-name="cur">1 374</text:span>
                              
                           </text:p>
          </table:table-cell>
          <table:table-cell office:value-type="string">
            <text:p text:style-name="Table_20_Contents_Right">
                              <text:span text:style-name="cur">124 147</text:span>
                              
                           </text:p>
          </table:table-cell>
        </table:table-row>
        <table:table-row>
          <table:table-cell office:value-type="string">
            <text:p text:style-name="Table_20_Contents_Left">
                              <text:span text:style-name="cur">Zeeland</text:span>
                              
                           </text:p>
          </table:table-cell>
          <table:table-cell office:value-type="string">
            <text:p text:style-name="Table_20_Contents_Right">
                              <text:span text:style-name="cur">643</text:span>
                              
                           </text:p>
          </table:table-cell>
          <table:table-cell office:value-type="string">
            <text:p text:style-name="Table_20_Contents_Right">
                              <text:span text:style-name="cur">96 761</text:span>
                              
                           </text:p>
          </table:table-cell>
        </table:table-row>
        <table:table-row>
          <table:table-cell office:value-type="string">
            <text:p text:style-name="Table_20_Contents_Left">
                              <text:span text:style-name="cur">Noord Brabant</text:span>
                              
                           </text:p>
          </table:table-cell>
          <table:table-cell office:value-type="string">
            <text:p text:style-name="Table_20_Contents_Right">
                              <text:span text:style-name="cur">1 708</text:span>
                              
                           </text:p>
          </table:table-cell>
          <table:table-cell office:value-type="string">
            <text:p text:style-name="Table_20_Contents_Right">
                              <text:span text:style-name="cur">31 867</text:span>
                              
                           </text:p>
          </table:table-cell>
        </table:table-row>
        <table:table-row>
          <table:table-cell office:value-type="string">
            <text:p text:style-name="Table_20_Contents_Left">
                              <text:span text:style-name="cur">Limburg</text:span>
                              
                           </text:p>
          </table:table-cell>
          <table:table-cell office:value-type="string">
            <text:p text:style-name="Table_20_Contents_Right">
                              <text:span text:style-name="cur">1 322</text:span>
                              
                           </text:p>
          </table:table-cell>
          <table:table-cell office:value-type="string">
            <text:p text:style-name="Table_20_Contents_Right">
                              <text:span text:style-name="cur">66 29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cur">Nederland</text:span>
                              
                           </text:p>
          </table:table-cell>
          <table:table-cell office:value-type="string">
            <text:p text:style-name="Table_20_Contents_Right">
                              <text:span text:style-name="cur">10 887</text:span>
                              
                           </text:p>
          </table:table-cell>
          <table:table-cell office:value-type="string">
            <text:p text:style-name="Table_20_Contents_Right">
                              <text:span text:style-name="cur">699 458</text:span>
                              
                           </text:p>
          </table:table-cell>
        </table:table-row>
      </table:table>
      <text:p/>
      <text:p text:style-name="tussenkop"><text:span text:style-name="tussenkop_vet">UITVOERING</text:span></text:p>
      <text:p text:style-name="algemeen">
                  <text:span text:style-name="cur">De leden van de VVD-fractie willen weten hoe de bijbehorende middelen voor DLG (een bedrag van € 41 mln.) zijn opgebouwd.
                     Is dit bedrag gelabeld aan de taken van DLG of is dit bedrag ook in te zetten voor beheer, aankoop of inrichting? Hoe wordt
                     de efficiencytaakstelling vanuit de verantwoordelijkheid van het Rijk vormgegeven? Hoe vindt de verdeling van de beschikbare
                     middelen plaats als het gaat om maatregelen met betrekking tot faunabeheer?</text:span>
                  
               </text:p>
      <text:p text:style-name="alineagroep">Het bedrag van € 41 mln dient ter dekking van de kosten van de personele capaciteit van 400 fte bij DLG, die de provincies inzetten voor
                     de realisatie van de herijkte EHS. Vanaf 2012 stel ik t.b.v. de realisatie van de herijkte EHS jaarlijks een afnemend aantal
                     uren van DLG beschikbaar aan de provincies, resulterend in bovengenoemde omvang per 2015.
                  </text:p>
      <text:p text:style-name="alineagroep.end">De beschikbare middelen voor het Faunafonds worden in 2012 en 2013 als decentralisatie-uitkering aan het provinciefonds toegevoegd.
                     Het is aan de provincies het budget van het Rijk en van de provincies beschikbaar te stellen.
                  </text:p>
      <text:p text:style-name="alineagroep">
                     <text:span text:style-name="cur">De leden van de SP-fractie vragen zich af hoe de decentralisatie van Staatsbosbeheer is geregeld, en wat de consequenties
                        voor de organisatie, het budget, de aansturing en de fte zijn.</text:span>
                     
                  </text:p>
      <text:p text:style-name="alineagroep.end">
                     <text:span text:style-name="cur">De leden van de SGP-fractie lezen in het onderhandelingsakkoord weinig over de positie van Staatsbosbeheer na decentralisatie.
                        Zij willen voorkomen dat Staatsbosbeheer «tussen wal en schip» valt en vragen daarom nadere toelichting.</text:span>
                     
                  </text:p>
      <text:p text:style-name="alineagroep">Staatsbosbeheer blijft na de decentralisatie onderdeel van het Rijk. De wet verzelfstandiging Staatsbosbeheer blijft dan ook
                     ongewijzigd. Het Rijk blijft opdrachtgever voor de rijkstaken op het gebied van voorlichting, educatie en vermaatschappelijking.
                     Bovendien blijft het Rijk eigenaar.
                  </text:p>
      <text:p text:style-name="alineagroep.end">De verantwoordelijkheid voor het beheer gaat naar de provincies. Dat betekent dat de middelen uit de rijksbegroting voor beheer
                     binnen de EHS worden gedecentraliseerd naar de provincies. Staatsbosbeheer kan – net als de andere terreinbeherende organisaties
                     -bij de provinciale Subsidieregeling Natuur en Landschap subsidie aanvragen voor het beheer. Ik heb tijdens het AO Staatsbosbeheer
                     van 26 oktober 2011 toegezegd, dat ik de Tweede Kamer per brief nader zal informeren over de toekomstige strategie inzake
                     Staatsbosbeheer, inclusief plan van aanpak hoe dit uit te voeren. Dit zal maart, april 2012 zijn.
                  </text:p>
      <text:p text:style-name="algemeen">
                  <text:span text:style-name="cur">De leden van de VVD-fractie vragen zich af wat er wordt verstaan onder «de kostengeoriënteerde toedeling van middelen beheer
                     Staatsbosbeheer en Faunafonds». Worden de kosten van beheer voor Staatsbosbeheer en Faunafonds al in 2011 tot en met 2013
                     betaald vanuit ILG budget? Zo nee, op welke wijze worden deze kosten dan gefinancierd? Wat zijn de jaarlijkse kosten van het
                     beheer van Staatsbosbeheer binnen de EHS en buiten de EHS?</text:span>
                  
               </text:p>
      <text:p text:style-name="algemeen">Onder een kostengeoriënteerde toedeling van middelen voor beheer van de EHS door Staatsbosbeheer en van het Faunafonds versta
                  ik dat er op basis van het kostenniveau 2011 een budget wordt vastgesteld en als decentralisatie uitkering aan het provinciefonds
                  wordt toegevoegd. De verdeling van de middelen over de provincies is aan de provincies.
               </text:p>
      <text:p text:style-name="alineagroep">Het Rijk financiert het Faunafonds en Staatsbosbeheer tot en met 2011. Voor de jaren 2012 en 2013 wordt dit gefinancierd uit
                     de restant middelen van het ILG en toegevoegd als decentralisatie uitkering aan het provinciefonds.
                  </text:p>
      <text:p text:style-name="alineagroep.end">Met ingang van 2014 zijn het beheer van de EHS door Staatsbosbeheer en de schade-uitkeringen van het Faunafonds onderdeel
                     van de € 100 miljoen en de provinciale bijdrage.
                  </text:p>
      <text:p text:style-name="algemeen">De kosten van Staatsbosbeheer voor het beheer binnen de EHS bedragen € 52 miljoen per jaar. Het budget voor beheer buiten
                  de EHS wordt niet gedecentraliseerd. Dit budget bedraagt in 2012 € 11,5 miljoen en in 2013 € 11,4 miljoen. Vanaf 2014 is hier
                  geen budget meer voor beschikbaar omdat deze gronden worden verkocht zoals in het Regeerakkoord opgenomen.
               </text:p>
      <text:p text:style-name="algemeen">
                  <text:span text:style-name="cur">De leden van de VVD-fractie vragen zich af of er door het oprekken van het beleidskader RodS meer gronden aan Staatsbosbeheer
                     toebedeeld worden buiten de EHS, en zo ja, hoeveel?</text:span>
                  
               </text:p>
      <text:p text:style-name="algemeen">Door aanpassing van het Beleidskader RodS en meer planologische ruimte worden niet meer gronden aan Staatsbosbeheer toebedeeld
                  buiten de EHS, maar ontstaan er meer mogelijkheden voor commerciële exploitatie van de RodS-gebieden, ten bate van de financiering
                  van het beheer.
               </text:p>
      <text:p text:style-name="tussenkop"><text:span text:style-name="tussenkop_vet">AFRONDING ILG</text:span></text:p>
      <text:p text:style-name="algemeen">
                  <text:span text:style-name="cur">De leden van de VVD-fracties geven aan dat provincies in het kader van de WILG maximaal 91,4% van het budget mochten verplichten.
                     Zij willen weten hoeveel provincies dit percentage hebben overschreden. Zijn de percentages dan opgebouwd uit de beschikbare
                     normbedragen of de daadwerkelijke bestedingen? Hoe verhoudt zich dit tot de gevraagde prestaties?</text:span>
                  
               </text:p>
      <text:p text:style-name="algemeen">Ik heb u in de ILG voortgangsrapportage 2010 geïnformeerd over de stand van zaken van de ILG uitgaven en de ILG verplichtingen
                  (TK. 30 825, nr. 111). De provincies hebben voor alle ILG-doelen tezamen t/m 2010 landelijk € 2,01 miljard uitgegeven en € 1,56 miljard verplicht.
                  Dit komt bij elkaar opgeteld uit op circa 85% van de oorspronkelijke ILG rijksbijdrage van € 4,1 miljard.
               </text:p>
      <text:p text:style-name="algemeen">
                  <text:span text:style-name="cur">De leden van de VVD-fractie wijzen op een passage uit het onderhandelingsakkoord waarin wordt aangegeven dat het Rijk het
                     beheer in de periode tot 2014 financiert, en hiervoor de restantmiddelen uit het ILG inzet. De leden van de VVD-fractie vragen
                     zich af wat in dit kader wordt bedoeld met de ILG restantopgave 2011 tot en met 2013. Welke doelen zijn geschrapt om het beheer
                     van de herijkte EHS goedkoper te laten plaatsvinden?</text:span>
                  
               </text:p>
      <text:p text:style-name="alineagroep">Het onderhandelingsakkoord spreekt niet over een ILG restantopgave 2011 tot en met 2013. Wel heb ik met de provincies afspraken
                     gemaakt over de inzet van resterende ILG middelen ter financiering van beheer en harde juridische verplichtingen.
                  </text:p>
      <text:p text:style-name="alineagroep.end">Voor wat betreft de geschrapte doelen verwijs ik naar de vervallen rijkstaken die in het onderhandelingsakkoord zijn opgenomen.</text:p>
      <text:p text:style-name="algemeen">
                  <text:span text:style-name="cur">De leden van de VVD-fractie vragen zich af waaruit de harde juridische verplichtingen bestaan, en wat ik versta onder de definitie
                     «juridisch verplicht». Hoe hard zijn dan de juridische verplichtingen? Worden de ILG-middelen ook ingezet voor bestuurlijke
                     verplichtingen die zijn aangegaan voor 20 oktober 2010? Zo ja, waar bestaan deze bestuurlijke verplichtingen uit? Zo nee,
                     waarom niet?</text:span>
                  
               </text:p>
      <text:p text:style-name="algemeen">Ik heb u met de ILG voortgangsrapportage 2010 geïnformeerd over de juridische verplichtingen die provincies in totaliteit
                  zijn aangegaan (TK. 30 825, nr. 111).
               </text:p>
      <text:p text:style-name="algemeen">
                  <text:span text:style-name="cur">De leden van de SGP-fractie vragen om meer inzicht in het totale financiële plaatje achter het onderhandelingsakkoord. Hoeveel
                     geld (financiële opgave na herijking) is ongeveer nodig voor beheer (voor respectievelijk na 2014), inrichting, verwerving/functieverandering,
                     financiering lopende verplichtingen (aangegaan voor 20 oktober 2010) en overige gedecentraliseerde taken en welke dekking
                     wordt daar door het Rijk respectievelijk de provincies (zover bekend) tegenover gezet?</text:span>
                  
               </text:p>
      <text:p text:style-name="alineagroep">Het ILG wordt per 1 januari 2011 afgerekend, waarvoor een budget van maximaal € 2 014 miljoen beschikbaar is.</text:p>
      <text:p text:style-name="alineagroep">De ILG middelen die na afrekening resteren, worden ten eerste ingezet voor het beheer in de periode 2011–2013 en ten tweede
                     ter financiering van de harde juridische verplichtingen die zijn aangegaan voor 20 oktober 2010. In het onderhandelingsakkoord
                     is aangegeven om welke verplichtingen het gaat. In totaal gaat het hierbij om een rijksbijdrage van € 1 065 mln.
                  </text:p>
      <text:p text:style-name="alineagroep">De afronding van de herijkte EHS wordt gerealiseerd op basis van het grond voor grond principe, zoals tevens uiteengezet in
                     het onderhandelingsakkoord.
                  </text:p>
      <text:p text:style-name="alineagroep.end">Na 2014 zijn de provincies financieel verantwoordelijk voor beheer. Het rijk voegt vanaf 2014 jaarlijks € 100 miljoen toe
                     aan het provinciefonds.
                  </text:p>
      <text:p text:style-name="algemeen">
                  <text:span text:style-name="cur">De leden van de CDA-fractie vragen zich het volgende af:</text:span>
                  
               </text:p>
      <text:list text:style-name="list-style-3">
        <text:list-item>
          <text:p text:style-name="list.start">
                        <text:span text:style-name="cur">Hoe kijkt de staatssecretaris aan tegen vervallen rijkstaken, zoals bijvoorbeeld Nationale Parken? Wie is primair verantwoordelijk
                           voor alle taken, zoals benoemd in de bijlage van het onderhandelingsakkoord, die het Rijk beëindigt?</text:span>
                        
                     </text:p>
        </text:list-item>
        <text:list-item>
          <text:p text:style-name="list.cont">
                        <text:span text:style-name="cur">Klopt het dat in zake de rietsnijders in het Nationaal Park Weerribben-Wieden de verantwoordelijkheden liggen bij de betrokken
                           partijen en de provincie om tot een duurzame oplossing te komen, waarbij alle riettelers ongeacht voor welke grondeigenaar
                           zij werken op een zelfde wijze wordt behandeld? Op welke wijze is de rietsnijdersproblematiek onderdeel geweest van de onderhandelingen?</text:span>
                        
                     </text:p>
        </text:list-item>
        <text:list-item>
          <text:p text:style-name="list.end">
                        <text:span text:style-name="cur">Is het zo dat de Nationale Parken nu een deel van de internationale verplichtingen invullen en wordt dat deel in de herijkte
                           EHS opgevangen/ingevuld?</text:span>
                        
                     </text:p>
        </text:list-item>
      </text:list>
      <text:p text:style-name="algemeen">In het onderhandelingakkoord zijn afspraken gemaakt over vervallen rijkstaken. Anders dan voor de te decentraliseren taken
                  worden hierover met provincies geen afspraken gemaakt wat betreft de overname van taken. Het is een autonome bevoegdheid van
                  de provincie of zij nog inzet pleegt op deze onderwerpen.
               </text:p>
      <text:p text:style-name="algemeen">Met betrekking tot de rietsnijders in het park Weerribben-Wieden ligt de verantwoordelijkheid bij de betrokken partijen en
                  de provincie om een duurzame oplossing te genereren. Het natuurbeheer door  rietsnijders is niet een apart onderwerp van de
                  onderhandelingen geweest, omdat dit reeds tot de bevoegdheden van de provincie behoort.
               </text:p>
      <text:p text:style-name="algemeen">Aangezien de Nationale Parken, de EHS en Natura 2000 elkaar praktisch volledig overlappen, ga ik ervan uit dat het beheer
                  van de Nationale Parken voldoende wordt gegarandeerd en daarmee de internationale verplichtingen die zij invullen.
               </text:p>
      <text:p text:style-name="algemeen">
                  <text:span text:style-name="cur">De leden van de D66-fractie merken op dat naar hun mening op basis van de afspraken in het onderhandelingsakkoord onduidelijk
                     is hoe de combinatie van dit akkoord en ander voorgenomen beleid, zoals de uitwerking van het bestuursakkoord water en de
                     aanpassingen in de ruimtelijke wetgeving, uitwerken op het totaalpakket van de oorspronkelijke ILG-doelen. Zij vragen daarom
                     aan de staatsecretaris om aan te geven of deze doelen zijn komen te vervallen en zo nee, of er een overzicht kan worden gegeven
                     van deze doelen anders dan natuur, alsmede de beleidsinspanningen die de komende jaren blijven bestaan op nationaal en provinciaal
                     niveau en welke middelen daaraan gekoppeld zijn.</text:span>
                  
               </text:p>
      <text:p text:style-name="algemeen">In dit akkoord ligt de prioriteit bij de internationale verplichtingen rond Natura 2000 en de Kaderrichtlijn Water. In het
                  onderhandelingakkoord zijn afspraken gemaakt over vervallen Rijkstaken. Het is een autonome bevoegdheid van de provincie of
                  zij nog inzet pleegt op deze onderwerpen.
               </text:p>
      <text:p text:style-name="tussenkop"><text:span text:style-name="tussenkop_vet">PROCES</text:span></text:p>
      <text:p text:style-name="alineagroep">
                     <text:span text:style-name="cur">De leden van de VVD-fractie willen weten wanneer er een akkoord is. Als er een of meerdere provincies niet instemmen met het
                        akkoord wat zijn dan de vervolgstappen?</text:span>
                     
                  </text:p>
      <text:p text:style-name="alineagroep.end">
                     <text:span text:style-name="cur">De leden van de D66-fractie vragen het kabinet of de beoogde bezuiniging juridisch houdbaar is mits een of meerdere provincies
                        niet akkoord gaan met het openbreken van de ILG overeenkomsten.</text:span>
                     
                  </text:p>
      <text:p text:style-name="algemeen">Er is sprake van een akkoord als alle 12 provincies hebben ingestemd. Is dit niet het geval, doordat één of meerdere provincies
                  niet instemmen, dan is er géén akkoord. In dat geval  zal ik bezien welke vervolgstappen nodig zijn om in ieder geval de bezuinigingen
                  uit het Regeerakkoord te halen. Dit is nu nog niet aan de orde en derhalve wil ik hier ook niet op vooruitlopen.
               </text:p>
      <text:p text:style-name="algemeen">
                  <text:span text:style-name="cur">De leden van de CDA-fractie en VVD-fractie willen weten of individuele provincies weten waarmee ze instemmen, aangezien nog
                     niet bekend is hoe de middelen en gronden worden verdeeld? Deelt de staatssecretaris de opvatting van de leden van de VVD-fractie
                     dat wenselijk is dat de begrenzing van de EHS en de verdeling van de middelen bekend moeten zijn voordat de Tweede Kamer en
                     de individuele provincies hun oordeel geven over het onderliggend akkoord?</text:span>
                  
               </text:p>
      <text:p text:style-name="algemeen">Neen, die opvatting deel ik niet. De verantwoordelijkheid voor realisatie van de herijkte EHS en afronding van het ILG ligt
                  bij provincies. De kaders waarbinnen provincies handelen en prioriteren zijn helder verwoord in het onderhandelingsakkoord.
                  Nu zijn de provincies aan zet om deze verantwoordelijkheid zelfbewust in te vullen.
               </text:p>
      <text:p text:style-name="alineagroep">
                     <text:span text:style-name="cur">De leden van de SP-fractie vragen hoe de verdeling tussen de provincies gaat plaatsvinden? Welke kwalitatieve criteria wil
                        het rijk hiervoor meegeven en welke bemoeienis ziet de rijksoverheid hierbij voor zichzelf?</text:span>
                     
                  </text:p>
      <text:p text:style-name="alineagroep.end">
                     <text:span text:style-name="cur">De leden van de Christenunie-fractie willen weten wie is er straks verantwoordelijk is voor de verdeling van de beschikbare
                        financiële middelen tussen de provincies? De provincies zelf, het IPO, het Rijk? Op grond waarvan wordt het geld verdeeld?
                        Op welke manier zijn de provincies gebonden aan de afspraken uit het regeerakkoord? Hoe wordt omgegaan met de heterogeniteit
                        die er nu al is tussen provincies (beschikbare budgetten, hoeveelheid natuur)?</text:span>
                     
                  </text:p>
      <text:p text:style-name="algemeen">Ik neem aan dat uw Kamer refereert aan het te decentraliseren budget. Deze middelen worden toegevoegd aan de algemene uitkering
                  aan het provinciefonds. De verdeling van het Provinciefonds vindt plaats onder verantwoordelijkheid van de minister van BZK
                  via algemene maatregelen van bestuur die onder de Financiële Verhoudingswet (FVW) vallen. In het onderhandelingsakkoord zijn
                  afspraken met provincies gemaakt over de verdeling in de periode 2011–2013. De verdeling vanaf 2014 gaat via de algemene maatstaven
                  in het provinciefonds. Deze verdeling hangt, zoals elke verdeling in het provinciefonds, samen met de kosten die provincies
                  hebben. Op deze manier wordt recht gedaan aan de verschillen in kenmerken tussen provincies.
               </text:p>
      <text:p text:style-name="algemeen">
                  <text:span text:style-name="cur">De leden van de VVD-fractie willen weten of het de staatssecretaris bekend is dat er ten behoeve van de behandeling van het
                     natuurakkoord in Provinciale Staten in Interprovinciaal Overleg (IPO) verband een toelichting op het natuurakkoord is opgesteld.
                     Kan de staatssecretaris zich vinden in de toelichting? Zo nee, op welke punten niet en waarom niet? Wat is de reden dat deze
                     toelichting eenzijdig is opgesteld? Is het juist dat het ministerie geweigerd heeft mee te werken aan de opstelling van een
                     toelichting? Uit de toelichting (opgesteld in IPO verband) blijkt dat er 2 provincies zijn die het tekort van 118 miljoen
                     moeten oplossen. Deze provincies hebben naar informatie uit de toelichting 164 miljoen euro teveel uitgegeven uit het ILG
                     budget. Klopt het dat de resterende 45 miljoen euro niet teruggevorderd wordt?</text:span>
                  
               </text:p>
      <text:p text:style-name="algemeen">Ja, het is mij bekend dat in IPO-verband een toelichting op het onderhandelingsakkoord natuur is opgesteld. Het is aan de
                  gezamenlijke provincies om te bepalen hoe de instemmingsprocedure  betreffende het onderhandelingsakkoord door de afzonderlijke
                  provincies te begeleiden. Voor mij is slechts het onderhandelingsakkoord uitgangspunt. In het onderhandelingsakkoord is overeengekomen dat de provincies gevraagd wordt om  voor 24 december
                  2011 met de tekst van het akkoord in te stem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