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109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8 september 2011</text:p>
      <text:p text:style-name="algemeen">In het Algemeen Overleg van 7 september 2011 (kamerstuk
                  				30 825, nr. 108) heb ik
                  				toegezegd uw Kamer te informeren over de uitspraak van de Afdeling
                  				Bestuursrechtspraak van de Raad van State (hierna: Afdeling) inzake artikel
                  				19kd van de Natuurbeschermingswet 1998 (hierna: Nbwet).<text:note text:id="ID-132443-d28e132" text:note-class="footnote"><text:note-citation text:label="1">1</text:note-citation><text:note-body><text:p> ABRvS, 7 september 2011, zaaknr. 201003301/1/R2.</text:p></text:note-body></text:note> 
               </text:p>
      <text:p text:style-name="algemeen">De Afdeling heeft 7 september 2011 uitspraak gedaan over de
                  				weigering van het college van gedeputeerde staten van Gelderland vergunning te
                  				verlenen voor de uitbreiding van een varkenshouderij op grond van artikel 19d
                  				van de Nbwet en 19kd van de Nbwet. Het college was van oordeel dat in dit geval
                  				op grond van artikel 19kd van de Nbwet geen vergunning is vereist, omdat de
                  				stikstofdepositie van de desbetreffende veehouderij op de daarvoor gevoelige
                  				habitats ten opzichte van de referentiedatum – 7 december 2004 – niet
                  				toeneemt en omdat er ook geen andere nadelige effecten voor Natura
                  				2000-gebieden aan de orde zijn.
               </text:p>
      <text:p text:style-name="algemeen">Tegen deze beslissing is door een belangenorganisatie bezwaar
                  				aangetekend en vervolgens, na afwijzing van het bezwaar door het college,
                  				beroep ingesteld bij de Afdeling. De Afdeling heeft de beslissing op bezwaar
                  				vernietigd. Voordat in het onderstaande nader wordt ingegaan op de uitspraak
                  				van de Afdeling, wordt eerst kort het wettelijk kader geschetst.
               </text:p>
      <text:p text:style-name="tussenkop"><text:span text:style-name="tussenkop_vet">Wettelijk kader</text:span></text:p>
      <text:p text:style-name="algemeen">Artikel 19d, eerste lid, van Nbwet bepaalt dat het verboden is
                  				zonder vergunning, of in strijd met aan die vergunning verbonden voorschriften
                  				of beperkingen, projecten of andere handelingen te realiseren,
                  				onderscheidenlijk te verrichten, die gelet op de instandhoudingsdoelstelling,
                  				de kwaliteit van de natuurlijke habitats en de habitats van soorten in een
                  				Natura 2000-gebied kunnen verslechteren of een significant verstorend effect
                  				kunnen hebben op de soorten waarvoor het gebied is aangewezen.
               </text:p>
      <text:p text:style-name="algemeen">Artikel 19kd, eerste lid, van de Nbwet bepaalt dat het bevoegd
                  				gezag bij besluiten over het verlenen van een vergunning als bedoeld in artikel
                  				19d, eerste lid, niet de gevolgen betrekt die een handeling kan hebben door het
                  				veroorzaken van stikstofdepositie op voor stikstof gevoelige habitats in een
                  				Natura 2000-gebied in de volgende gevallen:
               </text:p>
      <text:list text:style-name="list-style-1">
        <text:list-item text:start-value="1">
          <text:p text:style-name="list.start">de handeling is gebruik dat op de referentiedatum werd
                        					 verricht en sedertdien niet of niet in betekenende mate is gewijzigd, en heeft
                        					 sedertdien per saldo geen toename van stikstofdepositie op de voor stikstof
                        					 gevoelige habitats in een Natura 2000-gebied veroorzaakt;
                     </text:p>
        </text:list-item>
        <text:list-item text:start-value="2">
          <text:p text:style-name="list.end">de handeling is een activiteit die na de referentiedatum is
                        					 begonnen, of een gebruik dat na de referentiedatum in betekenende mate is
                        					 gewijzigd, waarbij is verzekerd dat, in samenhang met voor die activiteit
                        					 getroffen maatregelen, de stikstofdepositie op de voor stikstof gevoelige
                        					 habitats in een Natura 2000-gebied als gevolg van die activiteit of dat gebruik
                        					 per saldo niet is toegenomen of zal toenemen.
                     </text:p>
        </text:list-item>
      </text:list>
      <text:p text:style-name="algemeen">Onder «referentiedatum» wordt, voor zover hier van belang,
                  				ingevolge artikel 19kd, derde lid, van de Nbwet 7 december 2004 verstaan. Dit
                  				is de datum waarop de huidige speciale beschermingszones voor natuurlijke
                  				habitats en de habitats van soorten op de lijst van gebieden van communautair
                  				belang zijn geplaatst. Vanaf dit tijdstip moeten deze speciale
                  				beschermingszones ingevolge de Habitatrichtlijn beschermd worden tegen
                  				verslechtering, door welke oorzaak ook, en tegen significante effecten van
                  				plannen en projecten.
               </text:p>
      <text:p text:style-name="tussenkop"><text:span text:style-name="tussenkop_vet">Oordeel Afdeling</text:span></text:p>
      <text:p text:style-name="algemeen">Van belang is dat in de uitspraak van de Afdeling de in artikel
                  				19kd van de Nbwet getroffen voorziening in materiële zin niet ter discussie
                  				staat. Het gaat dan om het in dat artikel neergelegde uitgangspunt dat
                  				handelingen die, eventueel na saldering, niet leiden tot toename van de
                  				stikstofdepositie op daarvoor gevoelige habitats, in beginsel toelaatbaar zijn.
                  				Het gaat in de uitspraak over twee punten. Het gaat om de vraag of de
                  				toelaatbaarheid van de handeling, ondanks het feit dat er geen toename van de
                  				stikstofdepositie plaatsvindt, tot uitdrukking moet komen in een vergunning, of
                  				dat in het geheel geen vergunning vereist is, ervan uitgaande dat er buiten het
                  				aspect van de stikstofdepositie geen andere elementen zijn die nadelige
                  				effecten kunnen hebben. Het gaat voorts om de vraag welk referentiemoment heeft
                  				te gelden voor de bepaling of al dan niet sprake is van toename van de
                  				stikstofdepositie, ingeval het gaat om leefgebieden voor vogels, en in verband
                  				daarmee de vraag of artikel 19kd van de Nbwet op leefgebieden voor vogels van
                  				toepassing is.
               </text:p>
      <text:p text:style-name="tussenkop"><text:span text:style-name="tussenkop_cur">Vergunningplicht artikel 19kd van de
                     				Nbwet</text:span></text:p>
      <text:p text:style-name="algemeen">De Afdeling oordeelt dat het college zich ten onrechte op het
                  				standpunt heeft gesteld dat artikel 19kd van de Nbwet een uitzondering maakt op
                  				de vergunningplicht ingevolge artikel 19d van de Nbwet. Volgens de Afdeling kan
                  				uit de geschiedenis van de totstandkoming van artikel 19kd van de Nbwet worden
                  				afgeleid dat beoogd is om de vergunningplicht op grond van artikel 19d van de
                  				Nbwet niet van toepassing te laten zijn als voldaan is aan de voorwaarden van
                  				artikel 19kd van de Nbwet. Uit de redactie van artikel 19kd van de Nbwet blijkt
                  				volgens de Afdeling echter niet dat de vergunningplicht vervalt als is voldaan
                  				aan de in dat artikel omschreven voorwaarden. Dit betekent dat de
                  				vergunningplicht op grond van artikel 19d van de Nbwet van toepassing is.
               </text:p>
      <text:p text:style-name="algemeen">Materieel heeft dit oordeel van de Afdeling geen gevolgen: is
                  				voldaan aan de voorwaarden van artikel 19kd van de Nbwet en er geen andere
                  				elementen zijn die nadelige effecten kunnen hebben, dan worden de gevolgen van
                  				de stikstofdepositie niet betrokken bij de vergunningverlening en moet een
                  				vergunning worden verleend. Deze vergunning behelst dan niet meer dan de
                  				constatering dat artikel 19kd van de Nbwet van toepassing is, dat er overigens
                  				niet is gebleken van nadelige effecten voor Natura 2000-gebieden en dat het
                  				project of de handeling dus wordt vergund. Dat geldt althans voor de speciale
                  				beschermingszones voor natuurlijke habitats en habitats van soorten. Op de
                  				leefgebieden voor vogels wordt hierna nog ingegaan.
               </text:p>
      <text:p text:style-name="algemeen">Het handhaven van de vergunningplicht in de situatie van artikel
                  				19kd van de Nbwet leidt tot overbodige administratieve handelingen. Om deze
                  				situatie op te heffen zal de regering op korte termijn met een voorstel komen
                  				om de wet op dit punt te verduidelijken.
               </text:p>
      <text:p text:style-name="tussenkop"><text:span text:style-name="tussenkop_cur">Referentiedatum artikel 19kd van de
                     				Nbwet</text:span></text:p>
      <text:p text:style-name="algemeen">De Afdeling oordeelt dat artikel 19kd van de Nbwet buiten
                  				toepassing moet worden gelaten voor zover het gaat om leefgebieden voor vogels
                  				die zijn aangewezen vóór 7 december 2004. De Afdeling komt tot dit oordeel,
                  				omdat er sprake is van strijd met artikel 7 Habitatrichtlijn: deze gebieden
                  				moeten al vóór 7 december 2004 beschermd zijn.
               </text:p>
      <text:p text:style-name="algemeen">Dit betekent dat handelingen die mogelijk effecten hebben op
                  				stikstofgevoelige leefgebieden voor vogels die zijn aangewezen vóór
                  				7 december 2004, getoetst moeten worden aan de artikelen 19d, 19e, 19f, 19g en
                  				19h van de Nbwet. Dit houdt in dat de effecten op de
                  				instandhoudingsdoelstellingen inzichtelijk moeten worden gemaakt en, voor zover
                  				er sprake is van nadelige gevolgen voor de instandhoudingsdoelstellingen, er
                  				een vergunning moet worden aangevraagd.
               </text:p>
      <text:p text:style-name="algemeen">De regering zal op korte termijn met een voorstel komen om
                  				artikel 19kd van de Nbwet in lijn met de uitspraak van de Afdeling aan te
                  				passen zodat ook voor leefgebieden voor vogels hiervan gebruik kan worden
                  				gemaakt.
               </text:p>
      <text:p text:style-name="algemeen">Overigens wordt in het kader van de programmatische aanpak
                  				stikstof in beeld gebracht welke leefgebieden voor vogels gevoelig zijn voor
                  				stikstof.
               </text:p>
      <text:p text:style-name="ondertekening">De staatssecretaris van
                     			 Economische Zaken, Landbouw en
                     			 Innovatie,
                  </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25, Nr. 1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