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26
      <text:tab/>MOTIE VAN HET LID CEDER</text:h>
      <text:p text:style-name="ifm_p_ifm">Voorgesteld 30 mei 2024</text:p>
      <text:p text:style-name="ifm_p_mt.3.76mm_ifm">De Kamer,</text:p>
      <text:p text:style-name="ifm_p_mt.3.76mm_ifm">gehoord de beraadslaging,</text:p>
      <text:p text:style-name="ifm_p_mt.3.76mm_ifm">overwegende dat de regels van de open economie die de landen van de Europese Unie samen zijn onvoldoende mogelijkheden bieden om partijen van de markt te weren die een mogelijke bedreiging van de nationale veiligheid vormen;</text:p>
      <text:p text:style-name="ifm_p_mt.3.76mm_ifm">verzoekt de regering dit probleem op Europees niveau aan de orde te stellen en de Europese Commissie te verzoeken voorstellen te doen voor aanpassing van de regels van de interne markt teneinde het mogelijk te maken ongewenste partijen van de Europese markt te w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26<text:tab/><text:page-number text:select-page="current"/></text:p>
      </style:footer>
    </style:master-page>
    <style:master-page xmlns:sdu-fn="http://schema.sdu.nl/2011/07/functions" style:name="Landscape" style:page-layout-name="landscape-margin-text">
      <style:footer>
        <text:p text:style-name="footer">Tweede Kamer, vergaderjaar 2023-2024, 30 821,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Ceder over de Europese Commissie om voorstellen verzoeken over het weren van ongewenste partijen van de Europese markt</dc:title>
    <meta:user-defined meta:name="OVERHEIDop.ParlID/DC.identifier">kst-30821-226</meta:user-defined>
    <meta:user-defined meta:name="OVERHEIDop.ondernummer">226</meta:user-defined>
    <meta:user-defined meta:name="DCTERMS.W3CDTF/DCTERMS.available">2024-05-31</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Motie van het lid Ceder over de Europese Commissie om voorstellen verzoeken over het weren van ongewenste partijen van de Europese markt</meta:user-defined>
    <meta:user-defined meta:name="OVERHEIDop.indiener">D.G.M. Ceder</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Nationale Veiligheid; Motie; Motie van het lid Ceder over de Europese Commissie om voorstellen verzoeken over het weren van ongewenste partijen van de Europes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