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22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223
      <text:tab/>MOTIE VAN DE LEDEN TUINMAN EN CEDER</text:h>
      <text:p text:style-name="ifm_p_ifm">Voorgesteld 30 mei 2024</text:p>
      <text:p text:style-name="ifm_p_mt.3.76mm_ifm">De Kamer,</text:p>
      <text:p text:style-name="ifm_p_mt.3.76mm_ifm">gehoord de beraadslaging,</text:p>
      <text:p text:style-name="ifm_p_mt.3.76mm_ifm">constaterende dat veel Nederlanders nog onvoorbereid zijn op een grote crisis of oorlogssituatie;</text:p>
      <text:p text:style-name="ifm_p_mt.3.76mm_ifm">overwegende dat de veiligheid van de Nederlandse bevolking een overheidstaak is;</text:p>
      <text:p text:style-name="ifm_p_mt.3.76mm_ifm">verzoekt de regering om met een kleinschalige pilot te onderzoeken of een basisnoodpakket kan bijdragen aan de paraatheid bij een rampensituatie en het bewustzijn over weerbaarheid,</text:p>
      <text:p text:style-name="ifm_p_mt.3.76mm_ifm">en gaat over tot de orde van de dag.</text:p>
      <text:p text:style-name="ifm_p_mt.3.76mm_ifm">Tuinman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821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821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Motie; Motie van de leden Tuinman en Ceder over met een kleinschalige pilot onderzoeken of een basisnoodpakket kan bijdragen aan de paraatheid bij een rampensituatie en het bewustzijn over weerbaarheid</dc:title>
    <meta:user-defined meta:name="OVERHEIDop.ParlID/DC.identifier">kst-30821-223</meta:user-defined>
    <meta:user-defined meta:name="OVERHEIDop.ondernummer">223</meta:user-defined>
    <meta:user-defined meta:name="DCTERMS.W3CDTF/DCTERMS.available">2024-05-31</meta:user-defined>
    <meta:user-defined meta:name="OVERHEIDop.KamerstukTypen/DC.type">Motie</meta:user-defined>
    <meta:user-defined meta:name="OVERHEIDop.dossiernummer">30821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de leden Tuinman en Ceder over met een kleinschalige pilot onderzoeken of een basisnoodpakket kan bijdragen aan de paraatheid bij een rampensituatie en het bewustzijn over weerbaarheid</meta:user-defined>
    <meta:user-defined meta:name="OVERHEIDop.indiener">D.G.M. Ceder</meta:user-defined>
    <meta:user-defined meta:name="OVERHEIDop.indiener">G.P. Tuinman</meta:user-defined>
    <meta:user-defined meta:name="OVERHEIDop.dossiertitel">Nationale Veilig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30</meta:user-defined>
    <meta:user-defined meta:name="DC.title">Nationale Veiligheid; Motie; Motie van de leden Tuinman en Ceder over met een kleinschalige pilot onderzoeken of een basisnoodpakket kan bijdragen aan de paraatheid bij een rampensituatie en het bewustzijn over weerbaa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