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22
      <text:tab/>MOTIE VAN HET LID TUINMAN C.S.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van mening dat militaire en civiele weerbaarheid een onmiskenbaar onderdeel van een veilige toekomst voor Nederland is;</text:p>
      <text:p text:style-name="ifm_p_mt.3.76mm_ifm">overwegende dat wij onder artikel 3 van het NAVO-verdrag verplichtingen hebben op het gebied van «resilience»;</text:p>
      <text:p text:style-name="ifm_p_mt.3.76mm_ifm">constaterende dat mededemocratische rechtsstaten in Scandinavië het wiel aangaande weerbaarheid reeds hebben uitgevonden;</text:p>
      <text:p text:style-name="ifm_p_mt.3.76mm_ifm">overwegende dat het total defence concept van Zweden en Finland navolging verdient in Nederland en Europa;</text:p>
      <text:p text:style-name="ifm_p_mt.3.76mm_ifm">verzoekt de regering om het total defence concept op nationaal en Europees niveau te omarmen in toekomstig beleid rond weerbaarheid;</text:p>
      <text:p text:style-name="ifm_p_ifm">en in de aankomende brief over brede weerbaarheid nadrukkelijk rekenschap te geven aan de lessen die we kunnen leren uit Finland en Zweden, waaronder het Zweedse Civil Contingencies Agency,</text:p>
      <text:p text:style-name="ifm_p_mt.3.76mm_ifm">en gaat over tot de orde van de dag.</text:p>
      <text:p text:style-name="ifm_p_mt.3.76mm_ifm">Tuinman</text:p>
      <text:p text:style-name="ifm_p_ifm">Boswijk</text:p>
      <text:p text:style-name="ifm_p_ifm">Erkens</text:p>
      <text:p text:style-name="ifm_p_ifm">Six Dijkstra</text:p>
      <text:p text:style-name="ifm_p_ifm">Ceder</text:p>
      <text:p text:style-name="ifm_p_ifm">Dass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821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821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Tuinman c.s. over het total defence concept van Zweden en Finland op nationaal en Europees niveau omarmen in toekomstig weerbaarheidsbeleid</dc:title>
    <meta:user-defined meta:name="OVERHEIDop.ParlID/DC.identifier">kst-30821-222</meta:user-defined>
    <meta:user-defined meta:name="OVERHEIDop.ondernummer">222</meta:user-defined>
    <meta:user-defined meta:name="DCTERMS.W3CDTF/DCTERMS.available">2024-05-31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uinman c.s. over het total defence concept van Zweden en Finland op nationaal en Europees niveau omarmen in toekomstig weerbaarheidsbeleid</meta:user-defined>
    <meta:user-defined meta:name="OVERHEIDop.indiener">J.M. Paternotte</meta:user-defined>
    <meta:user-defined meta:name="OVERHEIDop.indiener">L.A.J.M. Dassen</meta:user-defined>
    <meta:user-defined meta:name="OVERHEIDop.indiener">D.G.M. Ceder</meta:user-defined>
    <meta:user-defined meta:name="OVERHEIDop.indiener">J.P.S. Six Dijkstra</meta:user-defined>
    <meta:user-defined meta:name="OVERHEIDop.indiener">S.P.A. Erkens</meta:user-defined>
    <meta:user-defined meta:name="OVERHEIDop.indiener">D.G. Boswijk</meta:user-defined>
    <meta:user-defined meta:name="OVERHEIDop.indiener">G.P. Tuinman</meta:user-defined>
    <meta:user-defined meta:name="OVERHEIDop.dossiertitel">Nationale 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Nationale Veiligheid; Motie; Motie van het lid Tuinman c.s. over het total defence concept van Zweden en Finland op nationaal en Europees niveau omarmen in toekomstig weerbaarheid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