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20
      <text:tab/>MOTIE VAN HET LID TIMMERMANS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de ministerraad op 9 september 2022 besloten heeft een Nationale Veiligheidsraad in te stellen en dat deze raad bijeen wordt geroepen wanneer een actueel onderwerp of een (internationale) gebeurtenis daarom vraagt;</text:p>
      <text:p text:style-name="ifm_p_mt.3.76mm_ifm">overwegende dat het van belang is dat de coördinatie van de nationale veiligheid en crisisbeheersing op een centrale plek is belegd waar alle relevante instanties en organisaties betrokken zijn;</text:p>
      <text:p text:style-name="ifm_p_mt.3.76mm_ifm">verzoekt de regering de Nationale Veiligheidsraad onder voorzitterschap van de Minister-President op z'n minst eens per maand bijeen te roepen teneinde zorg te dragen voor de permanente coördinatie van vraagstukken aangaande de nationale veiligheid en weerbaarheid van de samenleving;</text:p>
      <text:p text:style-name="ifm_p_mt.3.76mm_ifm">verzoekt de regering tevens ervoor zorg te dragen dat alle voor veiligheid en weerbaarheid relevante organisaties vertegenwoordigd zijn in de raad dan wel bij de raad zijn betrokken;</text:p>
      <text:p text:style-name="ifm_p_mt.3.76mm_ifm">verzoekt de regering voorts ervoor zorg te dragen dat de raad periodiek verslag uitbrengt aan de Staten-Generaal over de bevindingen, conclusies en ondernomen activiteiten,</text:p>
      <text:p text:style-name="ifm_p_mt.3.76mm_ifm">en gaat over tot de orde van de dag.</text:p>
      <text:p text:style-name="ifm_p_mt.3.76mm_ifm"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821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821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Timmermans over de Nationale Veiligheidsraad op z'n minst eens per maand bijeenroepen aangaande de nationale veiligheid en weerbaarheid van de samenleving</dc:title>
    <meta:user-defined meta:name="OVERHEIDop.ParlID/DC.identifier">kst-30821-220</meta:user-defined>
    <meta:user-defined meta:name="OVERHEIDop.ondernummer">220</meta:user-defined>
    <meta:user-defined meta:name="DCTERMS.W3CDTF/DCTERMS.available">2024-05-31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immermans over de Nationale Veiligheidsraad op z'n minst eens per maand bijeenroepen aangaande de nationale veiligheid en weerbaarheid van de samenleving</meta:user-defined>
    <meta:user-defined meta:name="OVERHEIDop.indiener">F.C.G.M. Timmermans</meta:user-defined>
    <meta:user-defined meta:name="OVERHEIDop.dossiertitel">Nationale 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Nationale Veiligheid; Motie; Motie van het lid Timmermans over de Nationale Veiligheidsraad op z'n minst eens per maand bijeenroepen aangaande de nationale veiligheid en weerbaarheid van de samen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