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11
      <text:tab/>MOTIE VAN HET LID KOEKKOEK C.S.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de huidige regelgeving omtrent het vervolgen van Kamerleden voor ambtsmisdrijven onvoldoende werkbaar is volgens de commissie-Fokkens, onder meer vanwege knelpunten op het gebied van capaciteit en werkbaarheid bij de Tweede Kamer;</text:p>
      <text:p text:style-name="ifm_p_mt.3.76mm_ifm">overwegende dat het daardoor aanzienlijk moeilijker is om Kamerleden effectief te vervolgen voor ambtsmisdrijven;</text:p>
      <text:p text:style-name="ifm_p_mt.3.76mm_ifm">constaterende dat de commissie-Fokkens aanbevelingen heeft gedaan om de regeling inzake ambtsmisdrijven uit de Wet ministeriële verantwoordelijkheid en ambtsdelicten leden Staten-Generaal, Ministers en Staatssecretarissen te versterken;</text:p>
      <text:p text:style-name="ifm_p_mt.3.76mm_ifm">verzoekt de regering om de aanbevelingen van de commissie-Fokkens om te zetten in een wetsvoorstel teneinde de regeling inzake ambtsmisdrijven werkbaar te maken, en dit wetsvoorstel met spoed aan de Kamer toe te zenden,</text:p>
      <text:p text:style-name="ifm_p_mt.3.76mm_ifm">en gaat over tot de orde van de dag.</text:p>
      <text:p text:style-name="ifm_p_mt.3.76mm_ifm">Koekkoek</text:p>
      <text:p text:style-name="ifm_p_ifm">Dassen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821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821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Koekkoek c.s. over de aanbevelingen van de commissie-Fokkens omzetten in een wetsvoorstel teneinde de regeling inzake ambtsmisdrijven werkbaar te maken</dc:title>
    <meta:user-defined meta:name="OVERHEIDop.ParlID/DC.identifier">kst-30821-211</meta:user-defined>
    <meta:user-defined meta:name="OVERHEIDop.ondernummer">211</meta:user-defined>
    <meta:user-defined meta:name="DCTERMS.W3CDTF/DCTERMS.available">2024-04-03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c.s. over de aanbevelingen van de commissie-Fokkens omzetten in een wetsvoorstel teneinde de regeling inzake ambtsmisdrijven werkbaar te maken</meta:user-defined>
    <meta:user-defined meta:name="OVERHEIDop.indiener">J.P. Dijk</meta:user-defined>
    <meta:user-defined meta:name="OVERHEIDop.indiener">L.A.J.M. Dassen</meta:user-defined>
    <meta:user-defined meta:name="OVERHEIDop.indiener">M. Koekkoek</meta:user-defined>
    <meta:user-defined meta:name="OVERHEIDop.dossiertitel">Nationale 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Nationale Veiligheid; Motie; Motie van het lid Koekkoek c.s. over de aanbevelingen van de commissie-Fokkens omzetten in een wetsvoorstel teneinde de regeling inzake ambtsmisdrijven werkbaa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