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57<text:tab/>BRIEF VAN DE MINISTER VAN JUSTITIE EN VEILIGHEID</text:h>
      <text:p text:style-name="ifm_p_mt.3.76mm_ifm">Aan de Voorzitter van de Tweede Kamer der Staten-Generaal</text:p>
      <text:p text:style-name="ifm_p_mt.3.76mm_ifm">Den Haag, 9 november 2021</text:p>
      <text:p text:style-name="ifm_p_mt.3.76mm_ifm">Hierbij bied ik uw Kamer het onderzoeksrapport «State of the art. Statelijke dreigingen» fase 1 aan<text:note text:id="ID-1004561-d36e68" text:note-class="footnote"><text:note-citation text:label="1 ">1</text:note-citation><text:note-body><text:p text:style-name="ifm_p_font.normal_size.6.93pt_mt..5mm_indent.-0.1161in_mleft.0.1161in_ifm">Raadpleegbaar via www.tweedekamer.nl</text:p></text:note-body></text:note>. Dit onderzoek is door de NCTV aangevraagd bij het WODC, in het kader van de in ontwikkeling zijnde onderzoeksagenda van de NCTV.</text:p>
      <text:p text:style-name="ifm_p_mt.3.76mm_ifm">Integrale kennisontwikkeling maakt onderdeel uit van de interdepartementale aanpak statelijke dreigingen, waarvan uw Kamer op 3 februari j.l. de laatste stand van zaken heeft ontvangen<text:note text:id="ID-1004561-d36e82" text:note-class="footnote"><text:note-citation text:label="2 ">2</text:note-citation><text:note-body><text:p text:style-name="ifm_p_font.normal_size.6.93pt_mt..5mm_indent.-0.1161in_mleft.0.1161in_ifm">Kamerstuk 30 821, nr. 125</text:p></text:note-body></text:note>. Door middel van een integrale onderzoeksagenda en kennisontwikkeling op het gebied van weerbaarheid tegen statelijke dreigingen wordt gezamenlijk kennis opgebouwd.</text:p>
      <text:p text:style-name="ifm_p_mt.3.76mm_ifm">Met dit <text:span text:style-name="ifm_span_font.italic_ifm">state of the art</text:span> onderzoek is een verkenning gedaan naar de actuele stand van kennis binnen het wetenschappelijke onderzoeksveld op het gebied van statelijke dreigingen. De daaruit voorkomende inzichten en aanbevelingen voor vervolgonderzoek worden meegenomen bij de verdere vormgeving van de genoemde integrale onderzoeksagend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57<text:tab/><text:page-number text:select-page="current"/></text:p>
      </style:footer>
    </style:master-page>
    <style:master-page xmlns:sdu-fn="http://schema.sdu.nl/2011/07/functions" style:name="Landscape" style:page-layout-name="landscape-margin-text">
      <style:footer>
        <text:p text:style-name="footer">Tweede Kamer, vergaderjaar 2021-2022, 30 82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ODC rapport State of the art - Statelijke dreigingen fase 1</dc:title>
    <meta:user-defined meta:name="OVERHEIDop.ParlID/DC.identifier">kst-30821-157</meta:user-defined>
    <meta:user-defined meta:name="OVERHEIDop.ondernummer">157</meta:user-defined>
    <meta:user-defined meta:name="DCTERMS.W3CDTF/DCTERMS.available">2021-11-15</meta:user-defined>
    <meta:user-defined meta:name="OVERHEIDop.KamerstukTypen/DC.type">Brief</meta:user-defined>
    <meta:user-defined meta:name="OVERHEIDop.dossiernummer">30821</meta:user-defined>
    <meta:user-defined meta:name="OVERHEIDop.documenttitel">WODC rapport State of the art - Statelijke dreigingen fase 1</meta:user-defined>
    <meta:user-defined meta:name="OVERHEIDop.indiener">F.B.J. Grapperhau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Nationale Veiligheid; Brief regering; WODC rapport State of the art - Statelijke dreigingen fase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