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1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821<text:tab/>Nationale Veiligheid</text:h>
      <text:h text:style-name="ifm_p_font.bold_size.9.06pt_mt.18.8mm_indent.-58.5mm_ifm" text:outline-level="1">Nr. 154<text:tab/>BRIEF VAN DE MINISTER VAN JUSTITIE EN VEILIGHEID</text:h>
      <text:p text:style-name="ifm_p_mt.3.76mm_ifm">Aan de Voorzitter van de Tweede Kamer der Staten-Generaal</text:p>
      <text:p text:style-name="ifm_p_mt.3.76mm_ifm">Den Haag, 21 oktober 2021</text:p>
      <text:p text:style-name="ifm_p_mt.3.76mm_ifm">Bij brief van 20 oktober 2021 heeft de vaste commissie voor Justitie en Veiligheid van uw Kamer gevraagd een kabinetsreactie te geven op een bericht in NRC over de rol van NCTV en gemeenten bij het financieren van onderzoeken en hoe een en ander zich verhoudt. Aanvullend is gevraagd in te gaan op de veiligheid van betrokkenen. Het kabinet hecht er waarde aan uw Kamer een zo compleet mogelijke reactie te geven, inclusief inhoudelijke informatie in aanvulling. Middels deze brief meld ik uw Kamer dat de reactie van het kabinet begin van volgende week aan uw Kamer zal worden toegezo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821, nr. 154<text:tab/><text:page-number text:select-page="current"/></text:p>
      </style:footer>
    </style:master-page>
    <style:master-page xmlns:sdu-fn="http://schema.sdu.nl/2011/07/functions" style:name="Landscape" style:page-layout-name="landscape-margin-text">
      <style:footer>
        <text:p text:style-name="footer">Tweede Kamer, vergaderjaar 2021-2022, 30 821,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Reactie op verzoek commissie om een kabinetsreactie te geven op een bericht in NRC over de rol van NCTV en gemeenten bij het financieren van onderzoeken en hoe een en ander zich verhoudt</dc:title>
    <meta:user-defined meta:name="OVERHEIDop.ParlID/DC.identifier">kst-30821-154</meta:user-defined>
    <meta:user-defined meta:name="OVERHEIDop.ondernummer">154</meta:user-defined>
    <meta:user-defined meta:name="DCTERMS.W3CDTF/DCTERMS.available">2022-01-14</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2/xml/MC-OEP-Kamerstuk-Web.xml</meta:user-defined>
    <meta:user-defined meta:name="OVERHEIDop.documenttitel">Reactie op verzoek commissie om een kabinetsreactie te geven op een bericht in NRC over de rol van NCTV en gemeenten bij het financieren van onderzoeken en hoe een en ander zich verhoudt</meta:user-defined>
    <meta:user-defined meta:name="OVERHEIDop.indiener">F.B.J. Grapperhaus</meta:user-defined>
    <meta:user-defined meta:name="OVERHEIDop.dossiertitel">Nationale 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1</meta:user-defined>
    <meta:user-defined meta:name="DC.title">Nationale Veiligheid; Brief regering; Reactie op verzoek commissie om een kabinetsreactie te geven op een bericht in NRC over de rol van NCTV en gemeenten bij het financieren van onderzoeken en hoe een en ander zich verhoud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