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1<text:tab/>Nationale Veiligheid</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14 februari 2012</text:p>
      <text:p text:style-name="ifm_p_mt.3.76mm_ifm">Op 15 februari 2012 vindt het Algemeen Overleg inzake Nationale veiligheid, crisisbeheersing en brandweerzorg met de Vaste Commissie Veiligheid en Justitie plaats. Ten behoeve van dit overleg heeft u mij verzocht u te informeren over de stand van zaken betreffende de vernieuwing van het Nationaal Noodnet (NN).</text:p>
      <text:p text:style-name="ifm_p_mt.3.76mm_ifm">De stand van zaken betreffende de vernieuwing van het Nationaal Noodnet komt overeen met de antwoorden op de schriftelijke vragen die zijn gesteld door de leden Marcouch en Van Dekken (PvdA) (zie Aanhangsel Handelingen II 2011/2012, nr. 1543). De beantwoording van deze vragen treft u in de bijlage aan.</text:p>
      <text:p text:style-name="ifm_p_mt.3.76mm_ifm">Samengevat betekent het dat de uitrol van de opvolger van het NN, de Noodcommunicatievoorziening (NCV), is gestart in het najaar van 2010. Zoals aan de Kamer is gemeld in de 3<text:span text:style-name="ifm_span_font.superscript_ifm">e</text:span> brief Nationale Veiligheid (TK 2009–2010, 30 821, nr. 10) is de NCV met ingang van 1 mei 2011 operationeel en bruikbaar voor de gemigreerde gebruikers. Gedurende de migratie van gebruikers van NN naar NCV blijft ook het oude NN in functie.</text:p>
      <text:p text:style-name="ifm_p_ifm">Noodcommunicatie is cruciaal voor de continuïteit van de crisisbeheersing. Ik zal er dan ook tijdens de overgang op toezien dat dit naar behoren blijft functioneren. Conform mijn toezegging in het overleg van 8 februari 2012 inzake de wijziging van wet Veiligheidsregio’s, in verband met de oprichting van het Instituut Fysieke Veiligheid, zal ik u per ICT-project aangeven hoe ik deze uitvoer, beheer en monitor. De noodcommunicatievoorziening zal hierin worden meegenomen.</text:p>
      <text:p text:style-name="ifm_p_ifm">Begin januari 2012 is 26% van de (5560) NN-aansluitingen gemigreerd of is hiervoor opdracht ontvangen. Van 14% van de aansluitingen is het abonnement opgezegd. Ik ben evenwel van mening dat de migratie van alle aansluitingen langer duurt dan wenselijk is. Ik heb er daarom voor gekozen om vanaf 1 januari 2012, samen met KPN, als beheerder van zowel het oude als nieuwe netwerk, dezelfde werkwijze te hanteren als bij de ontmanteling van de NN-centrale in Groningen. De ervaring leert dat dit een goede aanpak is die snel tot resultaat leidt. Via een strakke planning die gebaseerd op de migratie van aansluitingen per NN-centrale zullen in november 2012 alle resterende aansluitingen gemigreerd zijn.</text:p>
      <text:p text:style-name="ifm_p_mt.3.76mm_ifm">De opgelopen vertraging heeft geen operationele consequenties. Zowel het oude Noodnet als de Noodcommunicatievoorziening (NCV) zijn operationeel. Doordat beide systeem tijdens de migratieperiode met elkaar zijn gekoppeld, kunnen NN-gebruikers zonder problemen communiceren met gebruikers die zijn overgaan op de NCV.</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1, nr. 15<text:tab/><text:page-number text:select-page="current"/></text:p>
      </style:footer>
    </style:master-page>
    <style:master-page style:name="Landscape" style:page-layout-name="landscape-margin-text">
      <style:footer>
        <text:p text:style-name="footer">Tweede Kamer, vergaderjaar 2011-2012, 30 82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ationale Veiligheid; Brief regering; Stand van zaken betreffende de vernieuwing van het Nationaal Noodnet (NN)</dc:title>
    <meta:user-defined meta:name="OVERHEIDop.ParlID/DC.identifier">kst-30821-15</meta:user-defined>
    <meta:user-defined meta:name="OVERHEIDop.ondernummer">15</meta:user-defined>
    <meta:user-defined meta:name="DCTERMS.W3CDTF/DCTERMS.available">2012-02-16</meta:user-defined>
    <meta:user-defined meta:name="OVERHEIDop.KamerstukTypen/DC.type">Brief</meta:user-defined>
    <meta:user-defined meta:name="OVERHEIDop.dossiernummer">30821</meta:user-defined>
    <meta:user-defined meta:name="OVERHEIDop.documenttitel">Stand van zaken betreffende de vernieuwing van het Nationaal Noodnet (N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Stand van zaken betreffende de vernieuwing van het Nationaal Noodnet (N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