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46
      <text:tab/>MOTIE VAN HET LID KATHMANN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bedrijven uit landen die we niet vertrouwen technologie leveren voor de Nederlandse digitale infrastructuur;</text:p>
      <text:p text:style-name="ifm_p_mt.3.76mm_ifm">constaterende dat Europese bondgenoten bedrijven weren om de (digitale) veiligheid te waarborgen;</text:p>
      <text:p text:style-name="ifm_p_mt.3.76mm_ifm">overwegende dat Europese bondgenoten die bedrijven niet volledig weren dit bijvoorbeeld wel doen als het gaat om cruciale infrastructuur;</text:p>
      <text:p text:style-name="ifm_p_mt.3.76mm_ifm">draagt de regering op, om ervoor te zorgen dat bedrijven van landen die we niet vertrouwen geen toegang meer krijgen tot de digitale infrastructuur;</text:p>
      <text:p text:style-name="ifm_p_mt.3.76mm_ifm">draagt de regering op, om te zorgen voor uitfasering van bedrijven uit die land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Kathmann over ervoor zorgen dat bedrijven uit landen die we niet vertrouwen geen toegang meer krijgen tot de digitale infrastructuur</dc:title>
    <meta:user-defined meta:name="OVERHEIDop.ParlID/DC.identifier">kst-30821-146</meta:user-defined>
    <meta:user-defined meta:name="OVERHEIDop.ondernummer">146</meta:user-defined>
    <meta:user-defined meta:name="DCTERMS.W3CDTF/DCTERMS.available">2021-06-30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Kathmann over ervoor zorgen dat bedrijven uit landen die we niet vertrouwen geen toegang meer krijgen tot de digitale infrastructuur</meta:user-defined>
    <meta:user-defined meta:name="OVERHEIDop.indiener">B.C. Kathmann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ationale Veiligheid; Motie; Motie van het lid Kathmann over ervoor zorgen dat bedrijven uit landen die we niet vertrouwen geen toegang meer krijgen tot de digital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