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41
      <text:tab/>MOTIE VAN DE LEDEN SIMONS EN AZARKAN</text:h>
      <text:p text:style-name="ifm_p_ifm">Voorgesteld 15 juni 2021</text:p>
      <text:p text:style-name="ifm_p_mt.3.76mm_ifm">De Kamer,</text:p>
      <text:p text:style-name="ifm_p_mt.3.76mm_ifm">gehoord de beraadslaging,</text:p>
      <text:p text:style-name="ifm_p_mt.3.76mm_ifm">constaterende dat de NCTV structureel specifiek islamitische organisaties en personen tot slachtoffer heeft gemaakt van rapportages die berusten op onjuiste informatie en vooroordelen;</text:p>
      <text:p text:style-name="ifm_p_mt.3.76mm_ifm">constaterende dat de NCTV tegelijkertijd faalt in haar taken in het kader van de nationale veiligheid door de dreiging van extreemrechts ernstig en onterecht te bagatelliseren en informatie daaromtrent te negeren;</text:p>
      <text:p text:style-name="ifm_p_mt.3.76mm_ifm">constaterende dat antiracistische organisaties en politieke partijen zonder wettelijke grondslag voor lange tijd door de NCTV zijn gemonitord;</text:p>
      <text:p text:style-name="ifm_p_mt.3.76mm_ifm">spreekt uit dat hier mogelijk sprake is van institutioneel racisme;</text:p>
      <text:p text:style-name="ifm_p_mt.3.76mm_ifm">verzoekt de regering, een breed onderzoek te doen naar discriminatie,</text:p>
      <text:p text:style-name="ifm_p_ifm">machtsmisbruik en de inzet van onwettelijke instrumenten door medewerkers van de NCTV, en de Kamer voor het einde van het jaar over de uitkomsten te informeren,</text:p>
      <text:p text:style-name="ifm_p_mt.3.76mm_ifm">en gaat over tot de orde van de dag.</text:p>
      <text:p text:style-name="ifm_p_mt.3.76mm_ifm">Simons</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41<text:tab/><text:page-number text:select-page="current"/></text:p>
      </style:footer>
    </style:master-page>
    <style:master-page xmlns:sdu-fn="http://schema.sdu.nl/2011/07/functions" style:name="Landscape" style:page-layout-name="landscape-margin-text">
      <style:footer>
        <text:p text:style-name="footer">Tweede Kamer, vergaderjaar 2020-2021, 30 821,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de leden Simons en Azarkan over een breed onderzoek naar discriminatie en de inzet van onwettelijke instrumenten</dc:title>
    <meta:user-defined meta:name="OVERHEIDop.ParlID/DC.identifier">kst-30821-141</meta:user-defined>
    <meta:user-defined meta:name="OVERHEIDop.ondernummer">141</meta:user-defined>
    <meta:user-defined meta:name="DCTERMS.W3CDTF/DCTERMS.available">2021-06-16</meta:user-defined>
    <meta:user-defined meta:name="OVERHEIDop.KamerstukTypen/DC.type">Motie</meta:user-defined>
    <meta:user-defined meta:name="OVERHEIDop.dossiernummer">30821</meta:user-defined>
    <meta:user-defined meta:name="OVERHEIDop.documenttitel">Motie van de leden Simons en Azarkan over een breed onderzoek naar discriminatie en de inzet van onwettelijke instrumenten</meta:user-defined>
    <meta:user-defined meta:name="OVERHEIDop.indiener">F. Azarkan</meta:user-defined>
    <meta:user-defined meta:name="OVERHEIDop.indiener">S.H. Simons</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Nationale Veiligheid; Motie; Motie van de leden Simons en Azarkan over een breed onderzoek naar discriminatie en de inzet van onwettelijke instr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