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1
               </text:p>
          </table:table-cell>
          <table:table-cell office:value-type="string" table:number-columns-spanned="2" table:style-name="parlementair.kopcel3">
            <text:p text:style-name="headtable.dossiertitel"> Nationale Veiligheid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5 juni 2011</text:p>
      <text:p text:style-name="algemeen">In de voortgangsbrief Nationale Veiligheid<text:note text:id="ID-119438-d28e109" text:note-class="footnote"><text:note-citation text:label="1">1</text:note-citation><text:note-body><text:p> Brief aan Tweede Kamer der Staten-Generaal, vergaderjaar 2010–2011, 30 821, nr. 12.
                  
               </text:p></text:note-body></text:note> heb ik u onlangs op de hoogte gebracht van enkele belangrijke ontwikkelingen en acties op het gebied van crisisbeheersing
                  en nationale veiligheid.
               </text:p>
      <text:p text:style-name="algemeen">De afgelopen periode heeft een aantal Kamerleden in verschillende samenstellingen een bezoek gebracht aan het Nationaal CrisisCentrum
                  (NCC). Het NCC fungeert als rijksbreed crisiscentrum en bereidt de besluitvorming voor op politiek-bestuurlijk niveau bij
                  ernstige incidenten en (dreigende) crisis.
               </text:p>
      <text:p text:style-name="algemeen">In navolging van mijn mondelinge uitnodiging tijdens Algemeen Overleg Nationale Veiligheid op 2 juni jl nodig ik graag de
                  Kamerleden die belangstelling hebben voor de thema’s die spelen op het terrein van crisisbeheersing en nationale veiligheid
                  uit voor een bezoek aan het Nationaal Crisiscentrum op het ministerie van Veiligheid en Justitie.
               </text:p>
      <text:p text:style-name="algemeen">Hierbij kunnen bijvoorbeeld de achtergronden van de crisisstructuur op rijksniveau worden geschetst, evenals de verdeling
                  van verantwoordelijkheden en taken tussen zowel departementen als tussen nationale overheid en veiligheidsregio’s/gemeenten.
               </text:p>
      <text:p text:style-name="algemeen">Ik hoor graag als u van mijn aanbod gebruik wenst te maken.</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1,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