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38
      <text:tab/>MOTIE VAN HET LID MICHON-DERKZEN C.S.</text:h>
      <text:p text:style-name="ifm_p_ifm">Voorgesteld 15 juni 2021</text:p>
      <text:p text:style-name="ifm_p_mt.3.76mm_ifm">De Kamer,</text:p>
      <text:p text:style-name="ifm_p_mt.3.76mm_ifm">gehoord de beraadslaging,</text:p>
      <text:p text:style-name="ifm_p_mt.3.76mm_ifm">constaterende dat de NCTV voor de uitvoering van zijn analyse- en coördinatietaken (bijzondere) persoonsgegevens moet kunnen verwerken;</text:p>
      <text:p text:style-name="ifm_p_mt.3.76mm_ifm">constaterende dat spoedige versterking van het wettelijk kader vereist is om geen leemtes op het gebied van terrorismebestrijding en bescherming van de (nationale) veiligheid te laten vallen;</text:p>
      <text:p text:style-name="ifm_p_mt.3.76mm_ifm">constaterende dat de NCTV een belangrijke rol speelt bij de bescherming van de (nationale) veiligheid, maar dat door het ontbreken van een bijzondere wettelijke grondslag dit nu gedeeltelijk niet meer wordt gedaan;</text:p>
      <text:p text:style-name="ifm_p_mt.3.76mm_ifm">verzoekt de regering, met spoed met een bijzondere wettelijke grondslag te komen voor de NCTV om persoonsgegevens te verwerken voor de uitvoering van zijn bestaande analyse- en coördinatietaken;</text:p>
      <text:p text:style-name="ifm_p_mt.3.76mm_ifm">verzoekt de regering, tevens met de Autoriteit Persoonsgegevens in gesprek te gaan om te bezien welke waarborgen het op dit moment mogelijk kunnen maken om de opgeschorte taken toch uit te kunnen voeren,</text:p>
      <text:p text:style-name="ifm_p_mt.3.76mm_ifm">en gaat over tot de orde van de dag.</text:p>
      <text:p text:style-name="ifm_p_mt.3.76mm_ifm">Michon-Derkzen</text:p>
      <text:p text:style-name="ifm_p_ifm">Kuik</text:p>
      <text:p text:style-name="ifm_p_ifm">Van der Staaij</text:p>
      <text:p text:style-name="ifm_p_ifm">Bikker</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38<text:tab/><text:page-number text:select-page="current"/></text:p>
      </style:footer>
    </style:master-page>
    <style:master-page xmlns:sdu-fn="http://schema.sdu.nl/2011/07/functions" style:name="Landscape" style:page-layout-name="landscape-margin-text">
      <style:footer>
        <text:p text:style-name="footer">Tweede Kamer, vergaderjaar 2020-2021, 30 821,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Motie van het lid Michon-Derkzen c.s. over een wettelijke grondslag voor de verwerking van persoonsgegevens door de NCTV</dc:title>
    <meta:user-defined meta:name="OVERHEIDop.ParlID/DC.identifier">kst-30821-138</meta:user-defined>
    <meta:user-defined meta:name="OVERHEIDop.ondernummer">138</meta:user-defined>
    <meta:user-defined meta:name="DCTERMS.W3CDTF/DCTERMS.available">2021-06-16</meta:user-defined>
    <meta:user-defined meta:name="OVERHEIDop.KamerstukTypen/DC.type">Motie</meta:user-defined>
    <meta:user-defined meta:name="OVERHEIDop.dossiernummer">30821</meta:user-defined>
    <meta:user-defined meta:name="OVERHEIDop.documenttitel">Motie van het lid Michon-Derkzen c.s. over een wettelijke grondslag voor de verwerking van persoonsgegevens door de NCTV</meta:user-defined>
    <meta:user-defined meta:name="OVERHEIDop.indiener">B.J. Eerdmans</meta:user-defined>
    <meta:user-defined meta:name="OVERHEIDop.indiener">M.H. Bikker</meta:user-defined>
    <meta:user-defined meta:name="OVERHEIDop.indiener">C.G. van der Staaij</meta:user-defined>
    <meta:user-defined meta:name="OVERHEIDop.indiener">A. Kuik</meta:user-defined>
    <meta:user-defined meta:name="OVERHEIDop.indiener">I.J.M. Michon-Derkzen</meta:user-defined>
    <meta:user-defined meta:name="OVERHEIDop.dossiertitel">Nationale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Nationale Veiligheid; Motie; Motie van het lid Michon-Derkzen c.s. over een wettelijke grondslag voor de verwerking van persoonsgegevens door de NCT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