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37
      <text:tab/>MOTIE VAN DE LEDEN VAN NISPEN EN WASSENBERG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de NCTV is opgericht om de samenwerking op het gebied van terrorismebestrijding te verbeteren, informatie bijeen te brengen en beleid te coördineren;</text:p>
      <text:p text:style-name="ifm_p_mt.3.76mm_ifm">verzoekt de regering, erop toe te zien dat de NCTV zich bezighoudt met de oorspronkelijke kerntaken en daarbij geen eigen inlichtingen over burgers of instanties verzamelt,</text:p>
      <text:p text:style-name="ifm_p_mt.3.76mm_ifm">en gaat over tot de orde van de dag.</text:p>
      <text:p text:style-name="ifm_p_mt.3.76mm_ifm">Van Nisp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Van Nispen en Wassenberg over erop toezien dat de NCTV zich bezighoudt met de oorspronkelijke kerntaken</dc:title>
    <meta:user-defined meta:name="OVERHEIDop.ParlID/DC.identifier">kst-30821-137</meta:user-defined>
    <meta:user-defined meta:name="OVERHEIDop.ondernummer">137</meta:user-defined>
    <meta:user-defined meta:name="DCTERMS.W3CDTF/DCTERMS.available">2021-06-16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Van Nispen en Wassenberg over erop toezien dat de NCTV zich bezighoudt met de oorspronkelijke kerntaken</meta:user-defined>
    <meta:user-defined meta:name="OVERHEIDop.indiener">F.P. Wassenberg</meta:user-defined>
    <meta:user-defined meta:name="OVERHEIDop.indiener">M. van Nispen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Nationale Veiligheid; Motie; Motie van de leden Van Nispen en Wassenberg over erop toezien dat de NCTV zich bezighoudt met de oorspronkelijke kern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