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34
      <text:tab/>MOTIE VAN DE LEDEN AZARKAN EN WASSENBERG</text:h>
      <text:p text:style-name="ifm_p_ifm">Voorgesteld 15 juni 2021</text:p>
      <text:p text:style-name="ifm_p_mt.3.76mm_ifm">De Kamer,</text:p>
      <text:p text:style-name="ifm_p_mt.3.76mm_ifm">gehoord de beraadslaging,</text:p>
      <text:p text:style-name="ifm_p_mt.3.76mm_ifm">constaterende dat de NCTV deels zonder juridische grondslag opereerde en dat er geen toezicht wordt gehouden op onder andere de verwerking van persoonsgegevens van burgers, de werkwijze en het handelen van de NCTV;</text:p>
      <text:p text:style-name="ifm_p_mt.3.76mm_ifm">verzoekt de Minister, de NCTV per direct uitsluitend binnen het wettelijk kader te laten opereren en erop toe te zien dat de NCTV niet handelt in strijd met de wet,</text:p>
      <text:p text:style-name="ifm_p_mt.3.76mm_ifm">en gaat over tot de orde van de dag.</text:p>
      <text:p text:style-name="ifm_p_mt.3.76mm_ifm">Azark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34<text:tab/><text:page-number text:select-page="current"/></text:p>
      </style:footer>
    </style:master-page>
    <style:master-page xmlns:sdu-fn="http://schema.sdu.nl/2011/07/functions" style:name="Landscape" style:page-layout-name="landscape-margin-text">
      <style:footer>
        <text:p text:style-name="footer">Tweede Kamer, vergaderjaar 2020-2021, 30 82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de leden Azarkan en Wassenberg over de NCTV uitsluitend binnen het wettelijk kader laten opereren</dc:title>
    <meta:user-defined meta:name="OVERHEIDop.ParlID/DC.identifier">kst-30821-134</meta:user-defined>
    <meta:user-defined meta:name="OVERHEIDop.ondernummer">134</meta:user-defined>
    <meta:user-defined meta:name="DCTERMS.W3CDTF/DCTERMS.available">2021-06-16</meta:user-defined>
    <meta:user-defined meta:name="OVERHEIDop.KamerstukTypen/DC.type">Motie</meta:user-defined>
    <meta:user-defined meta:name="OVERHEIDop.dossiernummer">30821</meta:user-defined>
    <meta:user-defined meta:name="OVERHEIDop.documenttitel">Motie van de leden Azarkan en Wassenberg over de NCTV uitsluitend binnen het wettelijk kader laten opereren</meta:user-defined>
    <meta:user-defined meta:name="OVERHEIDop.indiener">F.P. Wassenberg</meta:user-defined>
    <meta:user-defined meta:name="OVERHEIDop.indiener">F. Azarkan</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Nationale Veiligheid; Motie; Motie van de leden Azarkan en Wassenberg over de NCTV uitsluitend binnen het wettelijk kader laten ope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