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33
      <text:tab/>MOTIE VAN DE LEDEN AZARKAN EN WASSENBERG</text:h>
      <text:p text:style-name="ifm_p_ifm">Voorgesteld 15 juni 2021</text:p>
      <text:p text:style-name="ifm_p_mt.3.76mm_ifm">De Kamer,</text:p>
      <text:p text:style-name="ifm_p_mt.3.76mm_ifm">gehoord de beraadslaging,</text:p>
      <text:p text:style-name="ifm_p_mt.3.76mm_ifm">constaterende dat de NCTV buiten het wettelijk kader heeft geopereerd door onder andere met fakeaccounts burgers en organisaties online te volgen en de Minister dit, nadat hij hierachter kwam, heeft beëindigd en de fakeaccounts heeft laten verwijderen;</text:p>
      <text:p text:style-name="ifm_p_mt.3.76mm_ifm">constaterende dat er op een aantal taken onvoldoende wettelijk toezicht is op de NCTV en geen enkele toezichthouder onderzoek heeft gedaan naar de werkwijze en het handelen van de NCTV;</text:p>
      <text:p text:style-name="ifm_p_mt.3.76mm_ifm">constaterende dat de NCTV zich dient te houden aan wet- en regelgeving;</text:p>
      <text:p text:style-name="ifm_p_mt.3.76mm_ifm">verzoekt de regering, een extern onafhankelijk onderzoek te laten uitvoeren naar het buiten het wettelijk kader uitvoeren van activiteiten en het verzamelen en verwerken van gegevens door de NCTV in de afgelopen jaren, en de Kamer hierover te informeren,</text:p>
      <text:p text:style-name="ifm_p_mt.3.76mm_ifm">en gaat over tot de orde van de dag.</text:p>
      <text:p text:style-name="ifm_p_mt.3.76mm_ifm">Azark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3<text:tab/><text:page-number text:select-page="current"/></text:p>
      </style:footer>
    </style:master-page>
    <style:master-page xmlns:sdu-fn="http://schema.sdu.nl/2011/07/functions" style:name="Landscape" style:page-layout-name="landscape-margin-text">
      <style:footer>
        <text:p text:style-name="footer">Tweede Kamer, vergaderjaar 2020-2021, 30 82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Azarkan en Wassenberg over een extern onafhankelijk onderzoek naar het buiten het wettelijk kader uitvoeren van activiteiten door de NCTV</dc:title>
    <meta:user-defined meta:name="OVERHEIDop.ParlID/DC.identifier">kst-30821-133</meta:user-defined>
    <meta:user-defined meta:name="OVERHEIDop.ondernummer">133</meta:user-defined>
    <meta:user-defined meta:name="DCTERMS.W3CDTF/DCTERMS.available">2021-06-16</meta:user-defined>
    <meta:user-defined meta:name="OVERHEIDop.KamerstukTypen/DC.type">Motie</meta:user-defined>
    <meta:user-defined meta:name="OVERHEIDop.dossiernummer">30821</meta:user-defined>
    <meta:user-defined meta:name="OVERHEIDop.documenttitel">Motie van de leden Azarkan en Wassenberg over een extern onafhankelijk onderzoek naar het buiten het wettelijk kader uitvoeren van activiteiten door de NCTV</meta:user-defined>
    <meta:user-defined meta:name="OVERHEIDop.indiener">F.P. Wassenberg</meta:user-defined>
    <meta:user-defined meta:name="OVERHEIDop.indiener">F. Azarkan</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Motie; Motie van de leden Azarkan en Wassenberg over een extern onafhankelijk onderzoek naar het buiten het wettelijk kader uitvoeren van activiteiten door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