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1
               </text:p>
          </table:table-cell>
          <table:table-cell office:value-type="string" table:number-columns-spanned="2" table:style-name="parlementair.kopcel3">
            <text:p text:style-name="headtable.dossiertitel"> Nationale Veiligheid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2 april 2010</text:p>
      <text:p text:style-name="algemeen">Hierbij bied ik u het rapport aan over de «Kwetsbaarheidsanalyse Spionage»<text:note text:id="ID-d27e124" text:note-class="footnote">
               <text:note-citation text:label="1">1</text:note-citation>
               <text:note-body>
                  <text:p> Ter inzage gelegd bij het Centraal Informatiepunt Tweede Kamer.</text:p>
               </text:note-body>
            </text:note>. Deze analyse is gezamenlijk door de AIVD en het directoraat-generaal Veiligheid van mijn ministerie uitgevoerd. Met dit
                  onderzoek wordt uitvoering gegeven aan de toezegging aan de Tweede Kamer het onderwerp spionage met prioriteit ter hand te
                  nemen in overeenstemming met de strategie Nationale Veiligheid.
               </text:p>
      <text:p text:style-name="algemeen">Het doel van het onderzoek was te achterhalen welke kernbelangen er in Nederland zijn die voor de nationale veiligheid van
                  belang zijn en te bezien welke kwetsbaarheden deze kernbelangen kennen. 
               </text:p>
      <text:p text:style-name="algemeen">De kabinetsreactie op het onderzoek zal u vóór of zo spoedig mogelijk na afloop van het zomerreces van uw Kamer worden aangeboden.
                  In de kabinetsreactie zal worden ingegaan op het beleid in vervolg op dit rapport.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821, Nr. 1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