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06<text:tab/>Onbemande vliegtuigen (UAV)</text:h>
      <text:h text:style-name="ifm_p_font.bold_size.9.06pt_mt.18.8mm_indent.-58.5mm_ifm" text:outline-level="1">Nr. 27
      <text:tab/>BRIEF VAN DE MINISTER VAN DEFENSIE</text:h>
      <text:p text:style-name="ifm_p_mt.3.76mm_ifm">Aan de Voorzitter van de Tweede Kamer der Staten-Generaal</text:p>
      <text:p text:style-name="ifm_p_mt.3.76mm_ifm">Den Haag, 5 maart 2015</text:p>
      <text:p text:style-name="ifm_p_mt.3.76mm_ifm">De vaste commissie voor Defensie heeft mij op 12 februari jl. verzocht om een reactie op berichtgeving over het project <text:span text:style-name="ifm_span_font.italic_ifm">Medium Altitude Long Endurance Unmanned Aerial Vehicle</text:span> (MALE UAV). Dit naar aanleiding van het bericht op de website van defensietijdschrift Jane’s<text:note text:id="ID-475061-d36e87" text:note-class="footnote"><text:note-citation text:label="1 ">1</text:note-citation><text:note-body><text:p text:style-name="ifm_p_font.normal_size.6.93pt_mt..5mm_indent.-0.1161in_mleft.0.1161in_ifm">http://www.janes.com/article/48793/us-approves-reaper-sale-to-the-netherlands</text:p></text:note-body></text:note> dat de Verenigde Staten de verkoop van <text:span text:style-name="ifm_span_font.italic_ifm">het MQ-9</text:span> Reaper systeem aan Nederland heeft goedgekeurd. Hierbij informeer ik u over de stand van zaken van het project.</text:p>
      <text:p text:style-name="ifm_p_mt.3.76mm_ifm">Het project MALE UAV bevindt zich in de gecombineerde studie- en verwervingsvoorbereidingsfase (C/D)-fase. In de B-brief (Kamerstuk 30 806, nr. 16 van 21 november 2013) is de Kamer geïnformeerd over het feit dat slechts één fabrikant een uitontwikkeld en bewezen systeem «van de plank» beschikbaar heeft, en dat voldoet aan de eisen zoals opgenomen in de behoeftestelling. Het betreft de <text:span text:style-name="ifm_span_font.italic_ifm">MQ-9 Reaper</text:span> van <text:span text:style-name="ifm_span_font.italic_ifm">General Atomics Aeronautical Systems Inc</text:span>. Daarom wordt de C/D-fase met alleen deze fabrikant doorlopen. Er is nog geen besluit over de aanschaf van de <text:span text:style-name="ifm_span_font.italic_ifm">MQ-9 Reaper</text:span> genomen. Defensie heeft wel de Amerikaanse overheid om nadere informatie gevraagd ter voorbereiding op een mogelijke verwerving van het systeem via het <text:span text:style-name="ifm_span_font.italic_ifm">Foreign Military Sales</text:span> (FMS) proces. De <text:span text:style-name="ifm_span_font.italic_ifm">Defense Security Cooperation Agency</text:span> (DSCA) van het Pentagon heeft dit, overeenkomstig de gebruikelijke procedures, gemeld aan het Amerikaanse Congres en daarover een persbericht verstuurd. Dit is de aanleiding geweest voor de berichtgeving op de website van Jane’s.</text:p>
      <text:p text:style-name="ifm_p_mt.3.76mm_ifm">Nu de DSCA het Amerikaanse Congres heeft geïnformeerd, zal Defensie naar verwachting binnen afzienbare tijd de officiële informatie uit de Verenigde Staten ontvangen over prijzen en technische aspecten. Daarna volgen gesprekken en onderhandelingen met de Amerikaanse overheid. De resultaten worden verwerkt in een gecombineerde C/D-brief die ik de Kamer in de loop van dit jaar zal aanbieden.</text:p>
      <text:p text:style-name="ifm_p_mt.3.76mm_ifm">Uit het persbericht van het DSCA is op te maken dat het bedrag van $ 339 miljoen ook instandhoudingskosten betreft. De bandbreedte van € 100 tot € 250 miljoen van het budget waarover de Kamer met de A-brief is geïnformeerd, betreft alleen de investeringskosten. Pas na bestudering van de officiële informatie uit de Verenigde Staten zal meer duidelijkheid ontstaan over de Amerikaanse prijsopgave in relatie tot het budget van het project MALE UAV en de verwachte exploitatiekos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06, nr. 27<text:tab/><text:page-number text:select-page="current"/></text:p>
      </style:footer>
    </style:master-page>
    <style:master-page xmlns:sdu-fn="http://schema.sdu.nl/2011/07/functions" style:name="Landscape" style:page-layout-name="landscape-margin-text">
      <style:footer>
        <text:p text:style-name="footer">Tweede Kamer, vergaderjaar 2014-2015, 30 80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bemande vliegtuigen (UAV); Brief regering; Reactie op verzoek van de vaste commissie voor Defensie inzake berichtgeving over het project Medium Altitude Long Endurance Unmanned Aerial Vehicle (MALE UAV)</dc:title>
    <meta:user-defined meta:name="OVERHEIDop.ParlID/DC.identifier">kst-30806-27</meta:user-defined>
    <meta:user-defined meta:name="OVERHEIDop.ondernummer">27</meta:user-defined>
    <meta:user-defined meta:name="DCTERMS.W3CDTF/DCTERMS.available">2015-03-11</meta:user-defined>
    <meta:user-defined meta:name="OVERHEIDop.KamerstukTypen/DC.type">Brief</meta:user-defined>
    <meta:user-defined meta:name="OVERHEIDop.dossiernummer">30806</meta:user-defined>
    <meta:user-defined meta:name="OVERHEIDop.documenttitel">Reactie op verzoek van de vaste commissie voor Defensie inzake berichtgeving over het project Medium Altitude Long Endurance Unmanned Aerial Vehicle (MALE UAV)</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Reactie op verzoek van de vaste commissie voor Defensie inzake berichtgeving over het project Medium Altitude Long Endurance Unmanned Aerial Vehicle (MALE UAV)</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