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96
               </text:p>
          </table:table-cell>
          <table:table-cell office:value-type="string" table:number-columns-spanned="2" table:style-name="parlementair.kopcel3">
            <text:p text:style-name="headtable.dossiertitel"> Wijziging van de Wet op de lijkbezorging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4 november 2010</text:p>
      <text:p text:style-name="algemeen">Bij brief van 15 oktober jl. (2010Z14818/2010D40254) heeft de vaste commissie voor Binnenlandse Zaken en Koninkrijksrelaties gevraagd naar de stand van zaken rondom de herziening
                  van de model-beheersverordening begraafplaatsen en de onderliggende handreiking. In haar brief van 14 december 2009 (Kamerstukken II 2009/10, 30 696, nr. 32) heeft staatssecretaris Bijleveld-Schouten bevestigd dat uw Kamer zal worden geïnformeerd wanneer model en handreiking gereed
                  zijn. 
               </text:p>
      <text:p text:style-name="algemeen">Ik kan u thans melden dat de VNG de herziene model-beheersverordening begraafplaatsen in februari jl. onder haar leden heeft
                  verspreid. De uitwerking van de nieuwe regels op het gebied van het ruimen van graven zit in de onderliggende handreiking,
                  die door de Landelijke Organisatie van Begraafplaatsen (LOB), de Branchevereniging Ondernemers Begraafplaatsbeheer (BVOB)
                  en de VNG gezamenlijk is opgesteld. De handreiking is zo goed als gereed en zal eind november op het congres van de LOB worden
                  gepresenteerd. Vervolgens zal ik de handreiking en de model-verordening aan Uw Kamer doen toekom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696,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