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54 </text:p>
          </table:table-cell>
          <table:table-cell office:value-type="string" table:number-columns-spanned="2" table:style-name="parlementair.kopcel3">
            <text:p text:style-name="headtable.dossiertitel"> Wijziging van de Wet ammoniak en veehouderij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5 december 2011</text:p>
      <text:p text:style-name="algemeen">Met deze brief wil ik u mede namens de staatssecretaris van
                  				Infrastructuur en Milieu informeren over de voortgang in de totstandkoming van
                  				de Programmatische Aanpak Stikstof (PAS). Ik ga daarbij in op het verzoek van
                  				de vaste commissie voor EL&amp;I van 27 september 2011 om een
                  				wetenschappelijke toetsing van de effecten van de PAS en het verzoek van
                  				1 december jl. in het algemeen overleg over decentralisatie van het
                  				natuurbeleid om bij de voortgang over de PAS zo mogelijk in te gaan op de
                  				hydrologische maatregelen. Verder zal ik ingaan op de vragen die leden van de
                  				Tweede Kamer bij de behandeling van de begroting van EL&amp;I hebben gesteld op
                  				donderdag 8 december jl., die betrekking op de gevolgen van de
                  				snelheidsverhoging naar 130 km per uur. In deze brief ga ik daarnaast in op de
                  				voortgang van het proces van definitief aanwijzen van de Natura 2000-gebieden
                  				en de beheerplannen. Tot slot ga ik in op bestaand gebruik en de toezegging aan
                  				uw Kamer over het LIFE + programma.
               </text:p>
      <text:h text:outline-level="2" text:style-name="divisiekop1">1. Voortgang op hoofdlijnen en bestuurlijke
                  				  overeenstemming
               </text:h>
      <text:p text:style-name="algemeen">Een jaar geleden (1 december 2010, TK
                  				30 654 nr. 92) tijdens het
                  				algemeen overleg over de PAS heb ik gezegd dat 2011 het jaar van de waarheid
                  				moest worden. Ik heb uw Kamer gevraagd mij de ruimte te geven om met
                  				bestuurlijk en juridisch precisiewerk te komen tot een PAS waarmee houdbare
                  				vergunningen kunnen worden verstrekt. Mijn ambitie was en is om de PAS zo snel
                  				mogelijk tot een goed einde te brengen. Deze voortvarendheid is nodig om een
                  				einde te kunnen maken aan de onzekerheid bij ondernemers en initiatiefnemers in
                  				en rondom de Natura 2000-gebieden en tegelijkertijd zorg te dragen voor een
                  				duurzame bescherming van de natuurwaarden in de gebieden. Zorgvuldigheid is
                  				hier echter bij geboden. De vergunningen die onder verwijzing naar het PAS
                  				worden verleend, moeten juridisch houdbaar zijn. Dit om zeker te kunnen zijn
                  				dat normale agrarische bedrijfsontwikkelingen, infrastructuurprojecten en
                  				industriële ontwikkelingen doorgang kunnen vinden, zonder dat de natuur
                  				eronder te lijden heeft.
               </text:p>
      <text:p text:style-name="algemeen">Het afgelopen jaar is het PAS-systeem verder uitgedacht,
                  				geïnstrumenteerd en toegepast op gebiedsniveau. Voor 133 stikstofgevoelige
                  				Natura 2000-gebieden en enkele Vogelrichtlijngebieden waar het leefgebied voor
                  				vogels stikstofgevoelig is, is een gebiedsanalyse gemaaktvan de
                  				stikstofproblematiek en zijn maatregelenpakketten opgesteld om deze
                  				problematiek het hoofd te bieden. Voor deze gebieden is de behoefte aan
                  				ontwikkelingsruimte in beeld gebracht en de beschikbaarheid van
                  				ontwikkelingsruimte als gevolg van de PAS geanalyseerd. Deze data zijn
                  				verzameld en vastgesteld door provincies en rijk samen. Er is overleg gevoerd
                  				met ondernemersorganisaties en natuur- en milieuorganisaties. In het overleg
                  				van 9 december j.l. hebben VNO-NCW, LTO Nederland, Natuurmonumenten en
                  				Stichting Natuur en Milieu hun vertrouwen uitgesproken in de mogelijkheden van
                  				het PAS-systeem.
               </text:p>
      <text:p text:style-name="algemeen">Samen met de provincies ben ik tot de conclusie gekomen dat er
                  				vertrouwen is in het PAS-systeem en dat – onder de voorwaarde dat de
                  				benodigde maatregelen per gebied worden getroffen – met de PAS houdbare
                  				vergunningen verstrekt kunnen worden.
               </text:p>
      <text:p text:style-name="alineagroep">Ik heb samen met de staatssecretaris van Infrastructuur en
                     				  Milieu een akkoord bereikt met de LTO Nederland over een aanvullend pakket aan
                     				  landbouw-maatregelen ten behoeve van een verdere daling van de
                     				  stikstofdepositie. Dit maatregelenpakket betreft het aanscherpen van de eisen
                     				  voor het emissie-arm aanwenden van dierlijke mest, het beperken van de
                     				  stalemissie door de aanscherping en uitbreiding van de AMvB Huisvesting voor
                     				  nieuwbouw of uitbreiding van bestaande stallen en voer- en
                     				  management-maatregelen in met name de melkveehouderij.
                  </text:p>
      <text:p text:style-name="alineagroep">Met de afgesproken depositiedaling die mede door dit
                     				  aanvullende pakket aan landbouwmaatregelen gerealiseerd gaat worden, is er in
                     				  128 van de 133 stikstofgevoelige gebieden een samenhangend maatregelenpakket
                     				  mogelijk voor behoud van de natuurkwaliteit en op termijn het realiseren van de
                     				  Natura 2000-doelen. Met dit positief ecologisch oordeel, is voor deze gebieden
                     				  de werking van de PAS dus mogelijk en komt er ontwikkelingsruimte beschikbaar
                     				  als de noodzakelijke maatregelen worden getroffen. Voor de werking van de PAS
                     				  is het ecologisch oordeel een belangrijk onderdeel. Zoals is beschreven in de
                     				  bijlage onder ad 3, is het ecologisch oordeel in een aantal risicogebieden met
                     				  een externe kwaliteitstoets gecontroleerd en akkoord bevonden. Dat geeft
                     				  vertrouwen in het ecologisch oordeel van alle gebieden. Vanwege de juridische
                     				  houdbaarheid hebben we als extra zekerheid besloten dat de voortouwnemers per
                     				  gebied laten toetsen of het ecologisch oordeel inderdaad goed is onderbouwd en
                     				  juist is. In 2 gebieden zal het maatregelenpakket naar verwachting op de korte
                     				  termijn de verslechtering onvoldoende kunnen tegengaan. In 3 gebieden vindt er
                     				  nog overleg plaats over het ecologisch oordeel. Voor deze 5 resterende gebieden
                     				  zoek ik in overleg met de betreffende provincies naar maatwerkoplossingen.
                  </text:p>
      <text:p text:style-name="alineagroep">Ten aanzien van ontwikkelingsruimte geldt dat in 120 van de 133
                     				  gebieden de ontwikkelbehoefte geheel of bijna in balans is met de
                     				  ontwikkelingsruimte. In 13 gebieden wordt een tekort aan ontwikkelingsruimte
                     				  verwacht. Of een berekend tekort zich ook in de praktijk zal voordoen is nu nog
                     				  niet te voorzien. In deze gebieden zal de ontwikkelbehoefte nader worden
                     				  geanalyseerd en worden onderzocht of de ontwikkelingsruimte door aanvullende
                     				  maatregelen vergroot kan worden.
                  </text:p>
      <text:p text:style-name="alineagroep">Ik heb met de provincies afspraken gemaakt over het
                     				  vervolgtraject. Het verzoek van uw Kamer om de Raad van State om advies te
                     				  vragen, heb ik hierbij betrokken. Er is een eerste contact geweest met de Raad
                     				  van State over de contouren van het verzoek om voorlichting. Begin januari wil
                     				  ik dit verzoek om voorlichting over de PAS officieel indienen.
                  </text:p>
      <text:p text:style-name="alineagroep.end">Daarnaast ben ik overeengekomen met de provincies om begin 2012
                     				  een praktijktoets uit te voeren over het proces van vergunningverlening op
                     				  basis van de PAS. De resultaten van beide afspraken vormen een toets op de
                     				  werking van de PAS als systeem om vergunningverlening mogelijk te maken, de
                     				  voorwaarden waaronder de PAS kan functioneren en de risico’s die nog
                     				  resteren.
                  </text:p>
      <text:p text:style-name="algemeen">Met de uitwerking van de PAS zoals in de bijlage beschreven, de
                  				wetenschappelijke toetsing die hierop heeft plaatsgevonden en de bestuurlijke
                  				overeenstemming die ik heb weten te bereiken, ligt er een stevig en
                  				samenhangend PAS-systeem klaar dat in de praktijk kan gaan werken.
               </text:p>
      <text:p text:style-name="algemeen">Ik ben met de provincies overeengekomen om vóór 1 april het
                  				definitieve PAS gezamenlijk vast te stellen. Dit definitieve PAS beschrijft het
                  				systeem en de werking inclusief de spelregels voor het verdelen van
                  				ontwikkelingsruimte. Ook zijn hierin de generieke maatregelen opgenomen
                  				waaronder de afspraken over het aanvullende pakket aan landbouwmaatregelen. De
                  				uitkomsten van de voorlichting van de Raad van State en de praktijktoets worden
                  				in de definitieve PAS meegenomen.
               </text:p>
      <text:p text:style-name="algemeen">Uit de studie van Backes cs. die op verzoek van uw Kamer is
                  				uitgevoerd (TK 30 654, nr.
                     				97, blg-129314), het advies van de Commissie voor de
                  				milieueffectrapportage (MER) (TK 30 654, nr. 97, blg-129313) en jurisprudentie is op te
                  				maken, dat voor de werking van de PAS in de praktijk voor ieder gebied
                  				afzonderlijk de onderbouwing goed uitgewerkt moet zijn en noodzakelijke
                  				maatregelen gegarandeerd. Dit vereist dat er sluitende afspraken worden gemaakt
                  				over de uitvoering van de maatregelen die benodigd zijn om het ecologisch
                  				oordeel en daarmee de beschikbare ontwikkelingsruimte gestand te kunnen doen,
                  				zoals beschreven onder ad 3 en 4 in de bijlage. Ook voor de nadere verdeling
                  				van ontwikkelingsruimte, de benodigde monitoring en bijsturings-mogelijkheden
                  				moeten nog nadere afspraken worden gemaakt. Zonder dat deze uitwerking gereed
                  				is, kan er nog geen direct beroep worden gedaan op het PAS-systeem.
               </text:p>
      <text:p text:style-name="algemeen">De provincies hebben tot en met juni 2012 nodig om definitieve
                  				afspraken te maken over de maatregelenpakketten per gebied, in het licht van de
                  				herijking van de EHS en hier draagvlak voor te creëren. Provincies en
                  				waterschappen samen zullen in deze periode afspraken maken over de
                  				hydrologische maatregelen. Bij deze afspraken wordt maximaal ingezet op
                  				synergie met de Kaderrichtlijn Watermaatregelen.
               </text:p>
      <text:p text:style-name="algemeen">Het akkoord over het definitieve PAS op 1 april 2012 omvat
                  				tevens afspraken over het tijdstip en de manier waarop alle 133 Natura
                  				2000-gebieden onderdeel uit gaan maken van de PAS, zodat voor deze gebieden bij
                  				vergunningverlening rechtstreeks een beroep kan worden gedaan op de PAS.
               </text:p>
      <text:h text:outline-level="2" text:style-name="divisiekop1">2. PAS en de voorstellen voor snelheidsverhoging
               </text:h>
      <text:p text:style-name="algemeen">Tijdens de begrotingsbehandeling op 8 december jl. hebben enkele
                  				leden mij gevraagd in deze brief ook in te gaan op de voornemens ten aanzien
                  				van de snelheidsverhoging naar 130 km per uur. De sector verkeer en vervoer
                  				draagt door bronmaatregelen aanzienlijk bij aan het verlagen van de
                  				stikstofdepositie. De depositie door wegverkeer daalt in de periode tot 2018
                  				landelijk met circa 30% ten opzichte van 2012. Door de maatregelen ontstaat
                  				ontwikkelingsruimte.
               </text:p>
      <text:p text:style-name="algemeen">De behoefte aan ontwikkelingsruimte van de sector verkeer en
                  				vervoer (inclusief de snelheidsverhoging naar 130 km per uur en MIRT-projecten)
                  				is relatief beperkt. Per saldo draagt het wegverkeer landelijk, ook na gebruik
                  				van de noodzakelijke ontwikkelingsruimte, bij aan de daling van depositie. De
                  				gebruikte ontwikkelingsruimte als gevolg van snelheidsverhoging is circa 4% van
                  				de totale bijdrage van wegverkeer in 2012. De resterende 26% van de daling komt
                  				ten goede van de natuur en mogelijk aan de ontwikkelingsruimte voor andere
                  				sectoren.
               </text:p>
      <text:p text:style-name="algemeen">In de gebieden waar de ontwikkelingsruimte in balans is met de
                  				totale ontwikkelbehoefte van alle sectoren (landbouw, industrie en verkeer),
                  				kan de snelheidsverhoging mogelijk worden gemaakt. Dit onder de voorwaarde dat
                  				de noodzakelijke herstelmaatregelen in deze gebieden worden uitgevoerd. Deze
                  				maatregel leidt niet tot extra kosten voor agrariërs. In haar brief aan de
                  				Tweede Kamer van 28 november jl. heeft de minister van Infrastructuur en
                  				Milieu aangegeven de komende maanden beoordelingen te zullen uitvoeren voor de
                  				mogelijkheid om op trajecten gelegen langs Natura 2000-gebieden en Beschermde
                  				Natuurmonumenten de maximumsnelheid naar 130 km per uur te verhogen. Het
                  				betreft hier bijvoorbeeld de A2 tussen knooppunt Holendrecht en Vinkeveen en de
                  				A1, A12 en de A50 bij de Veluwe. Voor de trajecten waar uit deze beoordelingen
                  				blijkt dat een snelheidsverhoging niet zonder maatregelen mogelijk is, wordt
                  				een beroep gedaan op ontwikkelingsruimte uit de PAS. Hierover wordt u in het
                  				voorjaar geïnformeerd.
               </text:p>
      <text:h text:outline-level="2" text:style-name="divisiekop1">3. Voortgang aanwijzingsbesluiten en beheerplannen
               </text:h>
      <text:p text:style-name="alineagroep">Er zijn 58 Natura 2000-gebieden definitief aangewezen.
                     				  Nederland heeft de verplichting ook de overige gebieden definitief aan te
                     				  wijzen. Ik heb de definitieve aanwijzing van deze gebieden gekoppeld aan de
                     				  uitkomsten van het PAS-traject en hoogwaterveiligheid.
                  </text:p>
      <text:p text:style-name="alineagroep.end">Daarnaast zijn alle nog te nemen aanwijzingsbesluiten, in lijn
                     				  met mijn brief van september (TK 32 670, nr. 24) en de moties Koopmans/Lodders en
                     				  Lodders (TK 32 670, nr. 27),
                     				  nogmaals doorgelicht en teruggebracht tot de Europese vereisten. De
                     				  conceptversies van de definitieve aanwijzingsbesluiten heb ik ook besproken met
                     				  de provincies.
                  </text:p>
      <text:p text:style-name="alineagroep">Gezien het brede vertrouwen in de PAS-aanpak ben ik van mening
                     				  dat het proces van aanwijzen nu voortgezet kan worden. Ik ben voornemens nog
                     				  dit jaar gebieden aan te wijzen. Een aantal gebieden waar nog grote
                     				  onzekerheden bestaan, wijs ik nog niet aan. Dit betreft:
                  </text:p>
      <text:list text:style-name="list-style-1">
        <text:list-item>
          <text:p text:style-name="list.start">gebieden waar vooralsnog geen positief ecologisch oordeel
                           						is te geven,
                        </text:p>
        </text:list-item>
        <text:list-item>
          <text:p text:style-name="list.cont">gebieden waar hoge kosten zijn met name op het gebied van
                           						hydrologische maatregelen,
                        </text:p>
        </text:list-item>
        <text:list-item>
          <text:p text:style-name="list.end">gebieden waar het samengaan van hoogwaterveiligheid en
                           						natuurdoelen nog niet duidelijk is.
                        </text:p>
        </text:list-item>
      </text:list>
      <text:p text:style-name="alineagroep">Daarnaast is voor een klein aantal gebieden het
                     				  aanwijzingsbesluit nog niet gereed voor vaststelling.
                  </text:p>
      <text:p text:style-name="alineagroep.end">Ik acht de definitieve aanwijzing van de overige gebieden
                     				  verantwoord en noodzakelijk mede met het oog op de internationale
                     				  verplichtingen. Door de gebieden definitief aan te wijzen ontstaat in de
                     				  gebieden de gewenste duidelijkheid en kunnen zo snel mogelijk realistische
                     				  beheerplannen worden vastgesteld.
                  </text:p>
      <text:p text:style-name="algemeen">Ik ben in overleg met mijn collega van Infrastructuur en Milieu
                  				over de wijze waarop de Natura 2000-doelen in samenhang met het verbeteren van
                  				de doorstroming van ons riviersysteem, worden gerealiseerd. Dit heeft
                  				betrekking op enkele gebieden die, zoals hierboven is aangegeven, nog niet
                  				definitief zullen worden aangewezen. Onderdeel van dit overleg zijn de
                  				projecten in het kader van Ruimte voor de Rivier. Ik zal u in de eerste helft
                  				van 2012 hier nader over informeren.
               </text:p>
      <text:p text:style-name="algemeen">Het afgelopen jaar is er een beperkt aantal beheerplannen in
                  				ontwerp of definitief vastgesteld. Het uitwerken van de maatregelen ten behoeve
                  				van de PAS heeft prioriteit gehad. Deze maatregelen gaan onderdeel uitmaken van
                  				de beheerplannen. Het opstellen van de beheerplannen kan met behulp van de
                  				uitwerking van de PAS en in het licht van de decentralisatie van het
                  				natuurbeleid, in 2012 weer krachtig ter hand worden genomen.
               </text:p>
      <text:h text:outline-level="2" text:style-name="divisiekop1">4. Tot slot
               </text:h>
      <text:p text:style-name="tussenkop"><text:span text:style-name="tussenkop_cur">Bestaand gebruik</text:span></text:p>
      <text:p text:style-name="algemeen">Zoals ik in mijn brief van 13 september (TK
                  				30 654, nr. 97) heb
                  				aangegeven, ondersteun ik de bedoeling van het lid Koopmans om bestaand gebruik
                  				dat plaatsvond op 31 maart 2010 doorgang te kunnen laten vinden. Voorwaarde is
                  				dat dit bestaand gebruik conform de eisen van de Habitat- en Vogelrichtlijn
                  				plaatsvindt. Met behulp van het rekeninstrument AERIUS is in beeld te brengen
                  				hoe de stikstofdepositie veroorzaakt door veehouderijbedrijven zich vanaf 2004
                  				heeft ontwikkeld. Over het algemeen blijkt hieruit dat de uitbreiding van
                  				veehouderijbedrijven geen afbreuk heeft gedaan aan de daling van de
                  				stikstofdepositie. Tegelijkertijd ligt er voor bijna alle gebieden een
                  				maatregelenpakket op tafel waarmee de natuurkwaliteit op gebiedsniveau behouden
                  				kan worden. In het kader van de PAS ben ik in overleg met de provincies om te
                  				bezien hoe op basis van deze twee sporen tot een werkbare en juridisch houdbare
                  				aanpak te komen. Daarbij zal ik tevens de laatste uitspraken van de Raad van
                  				State meenemen over de te hanteren referentiedata voor
                  				Vogelrichtlijngebieden.
               </text:p>
      <text:p text:style-name="tussenkop"><text:span text:style-name="tussenkop_cur">LIFE-subsidies</text:span></text:p>
      <text:p text:style-name="algemeen">In het algemeen overleg Natura 2000 d.d. 18 mei 2011 heb ik uw
                  				Kamer toegezegd te bezien of we in Nederland LIFE-subsidies naar Brits model
                  				kunnen toepassen. Hiertoe verken ik met terreinbeherende organisaties de
                  				mogelijkheden om LIFE + aanvragen van deze organisaties gericht op herstel van
                  				stikstofgevoelige Natura 2000-gebieden in het kader van de PAS te ondersteunen.
                  				Komende tijd wordt bekeken voor welke gebieden/projecten zo'n aanvraag kansrijk
                  				is.
               </text:p>
      <text:p text:style-name="algemeen">Ik heb veel vertrouwen dat we op deze wijze gedegen LIFE +
                  				aanvragen voor een aantal urgente gebieden/projecten kunnen bewerkstelligen en
                  				Europese middelen ingezet kunnen worden ten behoeve van de PAS-aanpak.
               </text:p>
      <text:p text:style-name="ondertekening">De staatssecretaris van
                     			 Economische Zaken, Landbouw en
                     			 Innovatie,
                  </text:p>
      <text:p text:style-name="ondertekening.end">H. Bleker </text:p>
      <text:p text:style-name="bijlage.start"/>
      <text:h text:outline-level="2" text:style-name="bijlage_kop.kopopmaak_vet">BIJLAGE: KERN VAN DE PAS EN WERKING VAN HET SYSTEEM
                  </text:h>
      <text:p text:style-name="bijlage">Voor een nadere beschrijving van de PAS en de werking ervan zal ik
                     			 achtereenvolgens ingaan op:
                  </text:p>
      <text:list text:style-name="list-style-2">
        <text:list-item>
          <text:p text:style-name="list.start">De achtergrond en essentie van de PAS.
                        </text:p>
        </text:list-item>
        <text:list-item>
          <text:p text:style-name="list.end">De werking van het PAS-systeem.
                        </text:p>
        </text:list-item>
      </text:list>
      <text:p text:style-name="bijlage">In deze gedetailleerde beschrijving loop ik de verschillende
                     			 samenhangende onderdelen van de PAS langs en zal ik ingaan op de
                     			 wetenschappelijke toetsing die heeft plaatsgevonden, zoals verzocht door de
                     			 vaste commissie voor Economische Zaken, Landbouw en Innovatie in haar
                     			 procedurevergadering van 27 september 2011.
                  </text:p>
      <text:h text:outline-level="3" text:style-name="divisiekop1">1. Achtergrond en essentie van de PAS
                  </text:h>
      <text:p text:style-name="bijlage">Stikstof is één van de grootste problemen bij de implementatie
                     				van Natura 2000. Om de natuurdoelen in een groot aantal van de Natura
                     				2000-gebieden te kunnen bereiken, moet de neerslag van stikstof uit vooral
                     				landbouw, verkeer en industrie minder worden. Tegen die achtergrond werd het
                     				steeds moeilijker vergunningen te verlenen voor (nieuwe) economische
                     				activiteiten die tot extra uitstoot van stikstof zouden leiden. Het viel immers
                     				niet uit te sluiten dat deze activiteiten significante effecten zouden hebben
                     				op de natuurwaarden in (soms verder weg gelegen) Natura 2000-gebieden. Deze
                     				impasse in vergunningverlening vormde de aanleiding voor het vorige kabinet te
                     				besluiten tot een Programmatische Aanpak voor Stikstof. Tegen deze achtergrond
                     				is in de Natuurbeschermingswet 1998 voorzien in een programmatische aanpak van
                     				de stikstofproblematiek, mede naar aanleiding van het amendement van de leden
                     				Samson en Koopmans bij de Crisis- en herstelwet in 2009 en het advies van de
                     				Adviesgroep Huys van 19 juni 2009.
                  </text:p>
      <text:p text:style-name="bijlage">De essentie van de PAS is ruimte te creëren voor economische
                     				ontwikkelingen binnen de kaders van de natuurwetgeving. Dit gebeurt door
                     				enerzijds te zorgen voor een verdere daling in stikstofdepositie en
                     				tegelijkertijd te werken aan de verbetering van de natuurkwaliteit door het
                     				nemen van ecologische herstelmaatregelen (zie ook het rapport van de Taskforce
                     				Trojan; Kamerstukken II, 30 654, nr.
                        				51). De PAS levert daarmee een bijdrage aan de (uiteindelijke)
                     				realisatie van de Natura 2000-doelen en creëert daarnaast ontwikkelingsruimte
                     				voor economische ontwikkelingen. Centraal in de PAS staat de gedachte om de te
                     				realiseren daling van de stikstofdepositie in de komende jaren aan beide doelen
                     				ten goede te laten komen en een deel van de daling dus te gebruiken voor
                     				stikstofuitstoot door nieuwe economische activiteiten. Zo ontstaan met de PAS
                     				mogelijkheden om zowel de toestand van de natuur te verbeteren als ook
                     				economische ontwikkelingen toe te staan en daarmee de vergunningen weer vlot te
                     				trekken.
                  </text:p>
      <text:p text:style-name="bijlage">De PAS is gebieds- en sectoroverstijgend en betreft een
                     				samenhangende, integrale aanpak met een lange termijn perspectief. Essentieel
                     				onderdeel van de programmatische aanpak is de wettelijke plicht om de
                     				maatregelen ook feitelijk tijdig uit te voeren, zodat er zekerheid bestaat dat
                     				de daaraan verbonden positieve effecten ook daadwerkelijk worden
                     				gerealiseerd.
                  </text:p>
      <text:p text:style-name="bijlage">De PAS is een programma van het Rijk en de gezamenlijke
                     				provincies, dat daarnaast steunt op medewerking en betrokkenheid van
                     				maatschappelijke organisaties.
                  </text:p>
      <text:h text:outline-level="3" text:style-name="divisiekop1">2. Kern van de PAS en werking van het systeem
                  </text:h>
      <text:p text:style-name="alineagroep.end">De PAS zorgt ervoor dat economische ontwikkeling samen kan gaan
                        				  met het op termijn realiseren van de Natura 2000-doelen. Om dit te
                        				  bewerkstelligen zijn in de PAS een aantal onderdelen uitgewerkt en instrumenten
                        				  ontwikkeld. In samenhang vormen deze onderdelen het PAS-bouwwerk en ligt het
                        				  systeem klaar. Alle betrokken bestuurders hebben hun vertrouwen uitgesproken in
                        				  de werking van het systeem mede op basis van de data zoals verzameld in de
                        				  gebiedsgerichte uitwerking. Ik zal achtereenvolgens de onderdelen behandelen en
                        				  aangeven hoe het PAS-systeem werkt. Het betreft:
                     </text:p>
      <text:list text:style-name="list-style-3">
        <text:list-item text:start-value="1">
          <text:p text:style-name="list.start">Het realiseren van een verdere daling van de
                              						stikstofdepositie
                           </text:p>
        </text:list-item>
        <text:list-item text:start-value="2">
          <text:p text:style-name="list.cont">Herstelstrategieën waarmee maatregelenpakketten opgesteld
                              						kunnen worden gericht op verbetering natuurkwaliteit
                           </text:p>
        </text:list-item>
        <text:list-item text:start-value="3">
          <text:p text:style-name="list.cont">Het ecologisch oordeel over daling van depositie en
                              						herstelstrategieën
                           </text:p>
        </text:list-item>
        <text:list-item text:start-value="4">
          <text:p text:style-name="list.cont">Het creëren van ontwikkelingsruimte
                           </text:p>
        </text:list-item>
        <text:list-item text:start-value="5">
          <text:p text:style-name="list.cont">Borging voor de uitvoering van maatregelen
                           </text:p>
        </text:list-item>
        <text:list-item text:start-value="6">
          <text:p text:style-name="list.cont">Monitoring en spelregels voor bijsturing
                           </text:p>
        </text:list-item>
        <text:list-item text:start-value="7">
          <text:p text:style-name="list.end">De werking van de PAS bij vergunningverlening
                           </text:p>
        </text:list-item>
      </text:list>
      <text:p text:style-name="tussenkop"><text:span text:style-name="tussenkop_cur">Ad 1. Verdere daling van de
                        				stikstofdepositie</text:span></text:p>
      <text:p text:style-name="bijlage">Essentieel onderdeel van de PAS is het realiseren van een verdere
                     				daling van de stikstofdepositie in alle overbelaste gebieden. Met het
                     				vastgestelde beleid op het gebied van verkeer en vervoer, landbouw en industrie
                     				neemt de stikstofdepositie de komende jaren af. Dit komt met name door het
                     				pakket aan maatregelen vanuit het Nationaal Samenwerkingsprogramma
                     				Luchtkwaliteit, AMvB Huisvesting en huidige NEC-plafonds. Deze afname is veelal
                     				echter niet voldoende om tegemoet te kunnen komen aan onze internationale
                     				verplichting. Artikel 6 lid 1 en 2 van de Habitatrichtlijn schrijft voor om
                     				minimaal verslechtering tegen te gaan en een reële inspanning te leveren op
                     				weg naar het realiseren van de Natura 2000-doelen. Daarnaast levert het
                     				vastgestelde beleid te weinig ontwikkelingsruimte op om tegemoet te komen aan
                     				de behoefte van met name de veehouderij. Vandaar dat dit kabinet voornemens is
                     				extra generieke maatregelen te treffen voor de landbouw.
                  </text:p>
      <text:p text:style-name="alineagroep">Samen met mijn collega staatssecretaris van Infrastructuur en
                        				  Milieu heb ik een akkoord bereikt met de LTO over dit aanvullende pakket aan
                        				  landbouwmaatregelen. Voorwaarde van de LTO is dat met de PAS houdbare
                        				  vergunningen kunnen worden verleend en er ontwikkelingsruimte beschikbaar komt
                        				  voor agrarische bedrijfsontwikkelingen.Het maatregelenpakket betreft:
                     </text:p>
      <text:list text:style-name="list-style-4">
        <text:list-item>
          <text:p text:style-name="list.start">Het aanscherpen van de eisen voor het emissie-arm aanwenden
                              						van dierlijke mest. Het gaat om het verminderen van de emissies op bouwland en
                              						op grasland op klei. De voorgenomen ingangsdatum voor deze maatregelen is
                              						1 januari 2014, gelijktijdig met de start van het 5<text:span text:style-name="superscript">e</text:span> Actieprogramma
                              						Nitraatrichtlijn. Deze maatregelen worden opgenomen in het besluit gebruik
                              						meststoffen.
                           </text:p>
        </text:list-item>
        <text:list-item>
          <text:p text:style-name="list.cont">Het beperken van de stalemissies door de aanscherping en
                              						uitbreiding van de AMvB Huisvesting. Het betreft de aanscherping van de
                              						emissie-eisen voor een aantal deelsectoren van de varkens- en pluimveehouderij
                              						en het stellen van emissie-eisen voor alle melkveestallen. Deze eisen gaan
                              						gelden bij nieuwbouw of uitbreiding van bestaande stallen. Hierdoor zijn de
                              						kosten voor de ondernemers lager, omdat aangesloten wordt bij het
                              						investeringsritme van de ondernemingen. In enkele deelsectoren (vleesvarkens,
                              						legkippen, vleeskuikens en de ouderdieren van vleeskuikens) zijn hier geen
                              						meerkosten meegemoeid. Voor andere deelsectoren zoals opfokhennen,
                              						vleeskalkoenen en melkvee zijn er wel meerkosten aan de orde. Het voornemen is
                              						dat de gewijzigde AMvB huisvesting per 1 januari 2014 in werking treedt.
                           </text:p>
        </text:list-item>
        <text:list-item>
          <text:p text:style-name="list.end">Voer- en managementmaatregelen in de veehouderij. Met name
                              						in de melkveehouderij zijn er goede mogelijkheden om ook in bestaande
                              						huisvestingssystemen door het nemen van voer- en managementmaatregelen de
                              						ammoniakemissie te beperken. Er wordt op dit moment in de praktijk ervaring
                              						opgedaan met maatregelen. Met ingang van 1-1-2014 wordt voor melkveebedrijven
                              						verplicht gesteld om de emissie met 10% te verminderen. EL&amp;I zorgt voor de
                              						wettelijke verankering. De bedoeling is om veehouders de keuze te geven uit
                              						meerdere erkende voer- en managementmaatregelen om aan deze verplichting te
                              						voldoen.
                           </text:p>
        </text:list-item>
      </text:list>
      <text:p text:style-name="alineagroep.end">In totaal levert dit extra pakket aan maatregelen een reductie
                        				  van ammoniakemissie op van 10 kiloton.
                     </text:p>
      <text:p text:style-name="alineagroep">Een vijftal provincies neemt daarnaast op provinciaal niveau
                        				  aanvullende landbouwmaatregelen. Provincie Gelderland, Noord-Brabant en Utrecht
                        				  hebben hiertoe een provinciale verordening vastgesteld. In deze verordening
                        				  heeft Gelderland onder meer opgenomen dat slechts een deel van de
                        				  depositieruimte van stoppende bedrijven beschikbaar kan komen voor nieuwe
                        				  ontwikkelingen. Provincie Noord-Brabant stelt onder andere in haar verordening
                        				  het gebruik van de best beschikbare staltechnieken verplicht (BBT++). Provincie
                        				  Overijssel heeft een beleidskader opgesteld op basis waarvan
                        				  vergunningverlening plaatsvindt. Provincie Limburg heeft een convenant gesloten
                        				  met de landbouw-, natuur- en milieuorganisaties, waarmee partijen een aanpak
                        				  bevestigen die ruimte geeft voor ontwikkeling van de agrarische sector en die
                        				  tegelijk een bijdrage levert aan de vermindering van de stikstofdepositie.
                     </text:p>
      <text:p text:style-name="alineagroep.end">De extra depositiedaling die op basis van dit provinciaal
                        				  beleid ontstaat, kan de provincie desgewenst inzetten voor het creëren van
                        				  extra ontwikkelingsruimte.
                     </text:p>
      <text:p text:style-name="bijlage">Het instrument AERIUS is ontwikkeld om de huidige
                     				stikstofdepositie, de verwachte daling en de beschikbare ontwikkelingsruimte te
                     				berekenen op landelijk, provinciaal en gebiedsniveau. AERIUS maakt gebruik van
                     				een combinatie van rijks- en provinciale bronbestanden, zodat nauwkeurig in
                     				beeld wordt gebracht hoe de depositie uit de verschillende sectoren ruimtelijk
                     				is verdeeld over ieder Natura 2000-gebied. Verder laat het rekeninstrument zien
                     				wat het effect is van een nieuwe stikstofbron op een locatie, als ook het
                     				effect van stikstofreducerende maatregelen.
                  </text:p>
      <text:p text:style-name="tussenkop"><text:span text:style-name="tussenkop_cur">Wetenschappelijke toetsing</text:span></text:p>
      <text:p text:style-name="bijlage">Het RIVM en TNO hebben een toets uitgevoerd op
                     				de werking van AERIUS<text:note text:id="ID-145549-d28e450" text:note-class="footnote"><text:note-citation text:label="1">1</text:note-citation><text:note-body><text:p>Het betreft «Doelmatigheidsonderzoek AERIUS 1.3» (TNO) en «Rapport toelichting depositieberekeningen AERIUS» (RIVM), http://pas.natura2000.nl</text:p></text:note-body></text:note>. Hieruit komt naar voren dat de modellen in AERIUS
                     				correct zijn geïmplementeerd en dat berekeningen met AERIUS in vergelijking
                     				met andere modellen lagere onzekerheden kent. TNO concludeert dat de gebruikte
                     				technologie «state of the art» is. Daarmee staat de systematiek van AERIUS en
                     				is het klaar om de PAS op te baseren. Wel is er een aantal aanbevelingen
                     				gedaan, zoals een goede documentatie van de opbouw van de applicatie. Ook
                     				beveelt TNO aan om het gebruik van lokale gegevens in de modellering te
                     				optimaliseren en de afhankelijkheid van de Grootschalige Concentratie en
                     				Depositiekaarten Nederland te evalueren. Deze aanbevelingen worden opgepakt in
                     				de verdere doorontwikkeling van AERIUS in 2012. AERIUS wordt dan ook als
                     				toepassing geschikt gemaakt voor initiatiefnemers, die dan met AERIUS direct de
                     				effecten van het voorgenomen initiatief kunnen beoordelen. Dit draagt tevens
                     				bij aan het verlichten van de administratieve lastendruk.
                  </text:p>
      <text:p text:style-name="tussenkop"><text:span text:style-name="tussenkop_cur">Ad 2. Herstelstrategieën</text:span></text:p>
      <text:p text:style-name="bijlage">Voor alle stikstofgevoelige habitats<text:note text:id="ID-145549-d28e467" text:note-class="footnote"><text:note-citation text:label="2">2</text:note-citation><text:note-body><text:p>Dit betreft zowel de stikstofgevoelige habitattypen als de stikstofgevoelige leefgebieden voor Vogel- en Habitattrichtlijnsoorten.
                  
               </text:p></text:note-body></text:note> zijn in totaal 69 herstelstrategieën opgesteld. In
                     				deze herstelstrategieën is een grote hoeveelheid wetenschappelijke kennis
                     				bijeengebracht – nationaal en internationaal – over de effecten van
                     				atmosferische stikstofdepositie op de natuur en over de mogelijkheden om de
                     				nadelige effecten daarvan op de natuur te verkleinen. De herstelstrategieën
                     				bevatten alle mogelijke maatregelen die in samenhang behoud van de
                     				natuurwaarden en uitbreiding en verbetering van de kwaliteit kunnen
                     				onderbouwen. Enerzijds gaat het om maatregelen die het negatieve effect van een
                     				te hoge stikstofbelasting zo veel mogelijk teniet kunnen doen. Anderzijds gaat
                     				het om maatregelen die gericht zijn op het verbeteren van de algehele toestand
                     				van de natuurwaarden. Een deel van de maatregelen is zodanig uitgebreid
                     				onderzocht dat ze de status «bewezen» hebben gekregen. Wanneer minder
                     				onderzoek voorhanden was, is de status «vuistregel» toegekend. Tenslotte zijn
                     				ook maatregelen opgenomen met een wetenschappelijk beredeneerde status
                     				«hypothese». Zo was het voor álle stikstofgevoelige habitats mogelijk om
                     				maatregelen in de herstelstrategieën te beschrijven. Dit onderscheid in status
                     				is verantwoord, aangezien via de monitoring en borging van de PAS gebruik wordt
                     				gemaakt van het «hand aan de kraan principe».
                  </text:p>
      <text:p text:style-name="bijlage">Met behulp van de herstelstrategieën is per Natura 2000-gebied
                     				bepaald welke ecologische herstelmaatregelen nodig zijn om – gegeven de
                     				verwachte daling in stikstofdepositie en de lokale situatie – minimaal behoud
                     				van de natuurwaarden en op termijn (waar nodig) uitbreiding en verbetering van
                     				de kwaliteit aannemelijk te maken.
                  </text:p>
      <text:p text:style-name="tussenkop"><text:span text:style-name="tussenkop_cur">Wetenschappelijke toetsing</text:span></text:p>
      <text:p text:style-name="bijlage">De herstelstrategieën zijn internationaal gereviewd<text:note text:id="ID-145549-d28e488" text:note-class="footnote"><text:note-citation text:label="3">3</text:note-citation><text:note-body><text:p>«Evaluatie reviewcommissie:herstelstrategieën stikstofgevoelige habitats in Natura 2000» (de Smidt cs.), http://pas.natura2000.nl</text:p></text:note-body></text:note>. Na de doorgevoerde verbeteringen op de eerste versie
                     				is de internationale reviewcommissie van oordeel dat zonder uitzondering alle
                     				herstelstrategieën aan de gestelde eisen ten aanzien van de wetenschappelijke
                     				onderbouwing van de voorgestelde maatregelen voldoen. Daarmee is de kwaliteit
                     				van de herstelstrategieën gegarandeerd.
                  </text:p>
      <text:p text:style-name="tussenkop"><text:span text:style-name="tussenkop_cur">Ad 3. Het ecologisch oordeel</text:span></text:p>
      <text:p text:style-name="bijlage">De toepassing van de herstelstrategieën leidt uiteindelijk voor
                     				alle gebieden afzonderlijk tot een ecologisch oordeel. Uit dit ecologisch
                     				oordeel blijkt of met de verwachte daling van de stikstofdepositie (waarbij al
                     				rekening is gehouden met het volledig benutten van de berekende
                     				ontwikkelingsruimte) én het opgestelde maatregelenpakket, het behoud van de
                     				natuurwaarden gegarandeerd kan worden en op termijn uitbreiding en verbetering
                     				mogelijk is. Het ecologisch oordeel is een verantwoordelijkheid van de
                     				voortouwnemer in afstemming met het bevoegd gezag voor vergunningverlening. De
                     				voortouwnemer zorgt ervoor dat er voor elk PAS-gebied een beoordeling heeft
                     				plaatsgevonden over het ecologisch oordeel door een onafhankelijke partij
                     				(«ecologische accountantsverklaring»). Ten behoeve van de uniformiteit en
                     				robuustheid, zijn binnen de PAS handvatten ontwikkeld hoe tot dit oordeel te
                     				komen. Daarnaast zijn er reeds externe kwaliteitstoetsen uitgevoerd naar het
                     				ecologisch oordeel voor een dertigtal gebieden, zoals beschreven in de
                     				wetenschappelijke toetsing.
                  </text:p>
      <text:p text:style-name="bijlage">Uit de gebiedsanalyses komt naar voren dat er voor 128 van de 133
                     				stikstofgevoelige gebieden er een maatregelenpakket mogelijk is, waarbij er
                     				wetenschappelijk gezien redelijkerwijs geen twijfel is dat de Natura
                     				2000-doelen niet in gevaar komen. Dat betekent dat bij uitvoering van de
                     				benodigde maatregelen behoud van de natuurwaarden in deze gebieden is geborgd
                     				en uitbreiding en verbetering (indien relevant) al dan niet in de toekomst
                     				plaats gaat vinden. Daarmee is er voor deze gebieden dan niet langer een
                     				belemmering om ontwikkelingsruimte vrij te geven voor economische activiteiten
                     				met stikstofuitstoot tot gevolg. Voor 5 gebieden is er vooralsnog twijfel dat
                     				de Natura 2000-doelen niet in gevaar komen: in 2 gebieden zal het
                     				maatregelenpakket naar verwachting op de korte termijn de verslechtering
                     				onvoldoende kunnen tegengaan, voor 3 gebieden vindt nog overleg plaats met de
                     				betreffende provincie. Deze twijfel betreft in alle gevallen één habitattype
                     				per gebied. Ik ben in overleg met de provincies die het aangaat hoe met deze
                     				gebieden verder te gaan en of er toch nog maatregelen denkbaar zijn. Hierbij
                     				zoek ik gericht naar maatwerkoplossingen, om zo ook voor deze gebieden
                     				economische ontwikkelingen mogelijk te maken. Het komend voorjaar wil ik hier
                     				helderheid over hebben.
                  </text:p>
      <text:p text:style-name="tussenkop"><text:span text:style-name="tussenkop_cur">Wetenschappelijke toetsing</text:span></text:p>
      <text:p text:style-name="bijlage">Hoewel het ecologisch oordeel in het verlengde
                     				van het beheerplan de verantwoordelijkheid is van de voortouwnemer, is er een
                     				intercollegiale toetsing en een externe kwaliteitstoets uitgevoerd op de
                     				gebiedsanalyses. De intercollegiale toetsing betrof de gebieden waar vooralsnog
                     				twijfel is dat behoud gegarandeerd kan worden. Deze toetsing heeft in een paar
                     				gevallen geleid tot een herziening van het ecologisch oordeel, zodat er maar
                     				enkele gebieden over zijn gebleven met twijfel over het garanderen van behoud.
                     				De externe kwaliteitstoets was gericht op gebieden waar het onderbouwen van het
                     				ecologisch oordeel dat behoud gegarandeerd kan worden, relatief moeilijk is.
                     				Hieruit is naar voren gekomen dat het ecologisch oordeel correct is en
                     				gehandhaafd kan blijven. Wel dient op onderdelen de onderbouwing nader
                     				uitgewerkt te worden en de voorwaarden waaronder behoud gegarandeerd kan worden
                     				explicieter benoemd te worden. Voor alle gebieden maar zeker voor de meer
                     				kritische gebieden geldt, dat het noodzakelijk is om goed te monitoren wat de
                     				daadwerkelijk effecten van de maatregelenpakketten in de praktijk zijn.
                  </text:p>
      <text:p text:style-name="tussenkop"><text:span text:style-name="tussenkop_cur">Ad 4. Ontwikkelingsruimte</text:span></text:p>
      <text:p text:style-name="bijlage">Ontwikkelingsruimte ontstaat door het nemen van
                     				stikstofreducerende maatregelen. Zoals beschreven onder ad 1, ontstaat de
                     				afgesproken depositiedaling door de opgenomen en geborgde maatregelen in de PAS
                     				vanuit het vastgestelde beleid en het aanvullende pakket aan
                     				landbouwmaatregelen. De stikstofdepositie neemt hierdoor per saldo nog steeds
                     				af ondanks het gebruik van de daarbinnen gereserveerde ruimte voor economische
                     				ontwikkeling. De voorwaarde die hieraan is gekoppeld, is dat op gebiedsniveau
                     				uitgesloten moet worden dat de verwachte depositiedaling (met daarbij
                     				ingerekend ruimte voor economische ontwikkeling) in combinatie met de
                     				herstelmaatregelen de Natura 2000-doelen in gevaar brengen. Het ecologisch
                     				oordeel zoals hierboven omschreven, geeft hier antwoord op.
                  </text:p>
      <text:p text:style-name="bijlage">De ontwikkelingsruimte geeft aan hoeveel stikstofuitstoot door
                     				nieuwe economische ontwikkelingen past binnen een Natura 2000-gebied zonder de
                     				afgesproken en noodzakelijke depositiedaling (ook in cumulatie) in gevaar te
                     				brengen. Deze ontwikkelingen vinden vaak plaats buiten de Natura 2000-gebieden.
                     				Ontwikkelingsruimte wordt gecreëerd door de geborgde trendmatige daling van
                     				stikstofdepositie in de PAS door het vastgestelde beleid, daarbinnen rekening
                     				te houden met gemiddeld 2,5% groei conform het scenario van het Planbureau voor
                     				de Leefomgeving en daarbovenop het effect van 5 kiloton reductie van
                     				ammoniakemissie door het aanvullend pakket aan landbouwmaatregelen<text:note text:id="ID-145549-d28e533" text:note-class="footnote"><text:note-citation text:label="4">4</text:note-citation><text:note-body><text:p> De resterende ammoniakreductie van 5 kiloton komt ten goede aan een verdere daling van de stikstofdepositie.</text:p></text:note-body></text:note>. Ontwikkelingsruimte kent een differentiatie in
                     				ruimte en tijd. Dat wil zeggen dat de omvang van ontwikkelingsruimte varieert
                     				over de Natura 2000-gebieden, maar ook binnen de Natura 2000-gebieden. Dit is
                     				onder andere afhankelijk van de locatie en omvang van stikstofemitterende
                     				bronnen en varieert dus op lokaal niveau. Verder neemt de ontwikkelingsruimte
                     				geleidelijk toe in de loop van de jaren, vanwege een verdergaande daling van de
                     				stikstofdepositie, en zal geleidelijk in de tijd ook worden toegekend en
                     				benut.
                  </text:p>
      <text:p text:style-name="alineagroep.end">Uit het ecologisch oordeel komt naar voren dat er voor alle
                        				  stikstofgevoelige gebieden op 5 na geen belemmering is om ontwikkelingsruimte
                        				  toe te kennen. Dit onder de voorwaarde dat de benodigde maatregelen ook
                        				  daadwerkelijk worden uitgevoerd. Uit de gebiedsanalyses blijkt verder dat met
                        				  de bestuurlijk afgesproken omvang, er voor het merendeel van de Natura
                        				  2000-gebieden er gemiddeld genomen voldoende ontwikkelingsruimte is. Hier zijn
                        				  3 categorieën voor onderscheidden:
                     </text:p>
      <text:list text:style-name="list-style-5">
        <text:list-item text:start-value="1">
          <text:p text:style-name="list.start">Evenwicht: voor 80 gebieden is de ontwikkelbehoefte vrijwel
                              						in balans met de ontwikkelingsruimte. Dit is het geval als de ontwikkelbehoefte
                              						voor meer dan 80% wordt gedekt door de ontwikkelingsruimte die met de PAS
                              						ontstaat.
                           </text:p>
        </text:list-item>
        <text:list-item text:start-value="2">
          <text:p text:style-name="list.cont">Overschot: 20 gebieden kennen een overschot aan
                              						ontwikkelingsruimte.
                           </text:p>
        </text:list-item>
        <text:list-item text:start-value="3">
          <text:p text:style-name="list.end">Tekort: voor 13 gebieden wordt een tekort aan
                              						ontwikkelingsruimte verwacht. Dat zijn gebieden waar het tekort meer dan 20%
                              						van de ontwikkelbehoefte bedraagt. Voor deze 13 gebieden wordt de
                              						ontwikkelbehoefte nog nader geanalyseerd als ook de mogelijkheden om de
                              						ontwikkelingsruimte te vergroten.
                           </text:p>
        </text:list-item>
      </text:list>
      <text:p text:style-name="bijlage">De PAS stelt de beschikbare ontwikkelingsruimte vast voor een
                     				planperiode van 6 jaar, dus tot aan 2018. Deze ruimte is vervolgens verdeeld
                     				over twee tijdsblokken van 3 jaar, het uitgangspunt is dat in de eerste helft
                     				van de planperiode maximaal 60% van de ontwikkelingsruimte toegekend mag
                     				worden. Met deze verdeling is het mogelijk direct bij aanvang van de
                     				planperiode economische activiteiten toe te staan. Daarnaast is er ook in de
                     				tweede helft van de planperiode nog voldoende ruimte beschikbaar. De
                     				overeengekomen verdeling is evenwichtig, vlakt eventuele ecologische effecten
                     				van een tijdelijke hapering in depositieafname naar verwachting voldoende af en
                     				biedt ruim de mogelijkheid tot bijsturing indien dat op basis van monitoring
                     				nodig is.
                  </text:p>
      <text:p text:style-name="bijlage">In de PAS wordt ontwikkelingsruimte gereserveerd voor belangrijke
                     				nationale en regionale projecten, zoals MIRT en snelheidsverhoging. Het bevoegd
                     				gezag is verantwoordelijk voor de verdeling van de (resterende)
                     				ontwikkelingsruimte. De operationalisering hiervan dient nog plaats te vinden,
                     				als ook het opstellen van spelregels over hoe om te gaan met schaarste en
                     				verdeling over sectoren. Dit zal juridisch nader worden vastgelegd. Zoals
                     				aangegeven in de brief over het Mestbeleid van 28 september j.l. (TK
                     				33 037, nr. 1) zal ik
                     				daarbij onderzoeken of het mogelijk is om bij voorrang ontwikkelingsruimte toe
                     				te kennen aan bedrijven die duurzaam produceren. Ik denk dan met name aan
                     				bedrijven die verdergaand dan de wettelijke eisen de stikstofuitstoot beperken.
                     				Het mes snijdt op die manier aan twee kanten: dergelijke duurzame bedrijven
                     				hebben minder ontwikkelingsruimte nodig waardoor er meer bedrijven in
                     				aanmerking kunnen komen voor ontwikkelingsruimte en het stimuleert de
                     				ontwikkeling van duurzame bedrijfssystemen.
                  </text:p>
      <text:p text:style-name="tussenkop"><text:span text:style-name="tussenkop_cur">Ad 5. Borging voor uitvoering van
                        				maatregelen</text:span></text:p>
      <text:p text:style-name="bijlage">Voor een sluitend en houdbaar PAS is het uitermate van belang dat
                     				de uitvoering van de benodigde maatregelen geborgd is. Dit wordt in de eerste
                     				plaats verzekerd door de wettelijke uitvoeringsplicht voor maatregelen die
                     				worden opgenomen in de PAS.
                  </text:p>
      <text:p text:style-name="bijlage">Daarnaast vraagt het om voldoende financiering voor uitvoering
                     				van de maatregelen, draagvlak, bestuurlijk commitment en zo nodig tijdige
                     				verankering van maatregelen in planvorming, beleidsregels en wetgeving. Zowel
                     				het ecologisch oordeel als het toedelen van ontwikkelingsruimte is
                     				randvoorwaardelijke gekoppeld aan de uitvoering van de benodigde maatregelen en
                     				het daadwerkelijk realiseren van de verwachte daling in stikstofdepositie.
                  </text:p>
      <text:p text:style-name="bijlage">Ik ben in overleg met de betrokken partijen om hier goede
                     				afspraken over te maken. Zo is het de verantwoordelijkheid van de rijksoverheid
                     				en de vijf provinciale overheden om bindende afspraken te maken welke
                     				stikstofreducerende maatregelen wanneer worden genomen en te zorgen dat deze in
                     				bijbehorende wet- en regelgeving worden verankerd. Het voornemen is de
                     				aanscherping van de AMvB Huisvesting voor de extra landbouwmaatregelen per
                     				1 januari 2014 in werking te laten treden. De aanscherping van de eisen voor
                     				mestaanwending zal worden opgenomen in het besluit gebruik meststoffen.
                     				Afspraken over de borging van de voer- en managementmaatregelen vormt nog
                     				onderdeel van het gesprek met LTO. Voor beide categorieën maatregelen geldt
                     				ook hier een voorgenomen ingangsdatum van 1 januari 2014. Verder moeten de
                     				verantwoordelijke overheden zich verbinden aan het nemen van de benodigde
                     				ecologische herstelmaatregelen in de eerste 6 jaar en goede afspraken maken
                     				over monitoring. Behoudens hydrologie, zijn de herstelmaatregelen financieel
                     				gedekt met het decentralisatieakkoord voor natuur.
                  </text:p>
      <text:p text:style-name="tussenkop"><text:span text:style-name="tussenkop_cur">Ad 6. Monitoring en spelregels voor
                        				bijsturing</text:span></text:p>
      <text:p text:style-name="alineagroep.end">Om de werking van de PAS in de praktijk aan te kunnen tonen en
                        				  daarmee projecten en andere handelingen houdbaar te kunnen vergunnen, is
                        				  monitoring essentieel. Het monitoringsprogramma van de PAS wordt uniform
                        				  opgezet en zorgt voor tijdige beschikbaarheid van monitoringsgegevens van alle
                        				  stikstofgevoelige Natura 2000-gebieden op basis waarvan eventuele bijsturing
                        				  plaats kan vinden. De PAS richt zich op de monitoring van:
                     </text:p>
      <text:list text:style-name="list-style-6">
        <text:list-item>
          <text:p text:style-name="list.start">Maatregelen
                           </text:p>
          <text:p text:style-name="list.cont">Landelijk, provinciaal en per gebied is er jaarlijks
                              						inzicht of de in de PAS afgesproken maatregelen tijdig worden genomen. Het
                              						betreft zowel brongerichte maatregelen om de stikstofemissies te beperken als
                              						ecologische herstelmaatregelen om de natuur bestendiger tegen stikstof te
                              						maken. Van beide categorieën wordt in beeld gebracht of de maatregelen
                              						daadwerkelijk worden uitgevoerd. Daarnaast is in lijn met de monitoring van de
                              						natuurkwaliteit inzicht gewenst in de beoogde effecten van maatregelen.
                           </text:p>
        </text:list-item>
        <text:list-item>
          <text:p text:style-name="list.cont">Ontwikkelingsruimte
                           </text:p>
          <text:p text:style-name="list.cont">Er is jaarlijks voor ieder Natura 2000-gebied inzicht in de
                              						beschikbare, aangevraagde, toegewezen en benutte hoeveelheid
                              						ontwikkelingsruimte.
                           </text:p>
        </text:list-item>
        <text:list-item>
          <text:p text:style-name="list.cont">Stikstofdepositie
                           </text:p>
          <text:p text:style-name="list.cont">Voor ieder Natura 2000-gebied is er jaarlijks inzicht of de
                              						stikstofdepositie daalt zoals verwacht en afgesproken.
                           </text:p>
        </text:list-item>
        <text:list-item>
          <text:p text:style-name="list.cont">Natuurkwaliteit
                           </text:p>
          <text:p text:style-name="list.end">Monitoring van natuurkwaliteit is belangrijk voor inzicht
                              						in de realisatie van de Natura 2000-doelen. Monitoring van habitats en soorten
                              						is een reguliere taak in het beheer van de EHS inclusief Natura
                              						2000-gebieden.
                           </text:p>
        </text:list-item>
      </text:list>
      <text:p text:style-name="bijlage">Dit vindt plaats in het kader van het SNL Natuurkwaliteit en
                     				Monitoring. Voor de PAS is 1 à 2 keer in de planperiode van 6 jaar informatie
                     				nodig over de ontwikkeling van de kwaliteit van habitats en soorten. Dit is
                     				essentieel om te kunnen onderbouwen dat er voldaan wordt aan de Europese
                     				verplichting van geen verdere verslechtering van de natuurkwaliteit en om
                     				inzicht te krijgen of de maatregelenpakketten het beoogde effect hebben.
                  </text:p>
      <text:p text:style-name="bijlage">Op basis van al deze monitoringsgegevens wordt jaarlijks gekeken
                     				hoe een en ander uitpakt, zodat bijgestuurd kan worden waar nodig. De
                     				spelregels voor bijsturing en eenieders rol en verantwoordelijkheid dienen nog
                     				nader geoperationaliseerd te worden. Ook na de eerste planperiode dienen er aan
                     				de hand van de monitoringsgegevens en ervaringen in de eerste 6 jaar
                     				vervolg-afspraken gemaakt te worden voor de tweede planperiode, die aanvangt in
                     				2018.
                  </text:p>
      <text:p text:style-name="tussenkop"><text:span text:style-name="tussenkop_cur">Ad 7. De werking van de PAS bij
                        				vergunningverlening</text:span></text:p>
      <text:p text:style-name="bijlage">Als een initiatiefnemer een project wil starten, zal hij samen
                     				met het bevoegd gezag, veelal de provincie, moeten bezien of significante
                     				negatieve gevolgen/verslechtering op voorhand kunnen worden uitgesloten, zonder
                     				rekening te houden met mitigerende maatregelen. Dit vindt plaats in de
                     				zogenoemde voortoets. De PAS zal daarbij – voor zover het om stikstof gaat
                     				– een belangrijke rol spelen. Met het instrument AERIUS kan met de benodigde
                     				zekerheid uitspraken worden gedaan of er op geen enkele plek in geen enkel
                     				Natura 2000-gebied een toename van de stikstof zal plaatsvinden. In de
                     				voortoets stelt het bevoegd gezag samen met de initiatiefnemer vast of in geen
                     				enkel Natura 2000-gebied een toename van de stikstofdepositie plaatsvindt.
                     				Mocht op grond van de berekeningen met AERIUS blijken dat er een toename in
                     				stikstofdepositie plaatsvindt in een Natura 2000-gebied, dan kan de
                     				initiatiefnemer in overleg met het bevoeg gezag de in de PAS vastgestelde
                     				ontwikkelingsruimte aanspreken. Als uit de berekeningen van AERIUS volgt dat
                     				het project met de toegekende ontwikkelingsruimte geen verhoging van de
                     				depositie meer veroorzaakt en dus geen mogelijke significante gevolgen heeft of
                     				een verslechtering oplevert voor Natura 2000 gebieden dan kan de
                     				initiatiefnemer een vergunning krijgen. De op grond van de Europese regelgeving
                     				benodigde passende beoordeling voor de vergunning bestaat dan uit de verwijzing
                     				naar de ecologische onderbouwing van de PAS, zoals verwoord in de betreffende
                     				gebiedsanalyse, de op basis daarvan toegekende ontwikkelingsruimte in de PAS en
                     				de berekening van de AERIUS. Op deze wijze is het relatief eenvoudig om een
                     				vergunning te verlenen voor zover het toetsing aan het aspect stikstof betreft.
                     				De bewijslast voor de initiatiefnemer wordt aanmerkelijk verkleind.
                  </text:p>
      <text:p text:style-name="bijlage">In het geval er geen of (lokaal) onvoldoende ontwikkelingsruimte
                     				voorhanden is, kan de initiatiefnemer met het bevoegd gezag onderzoeken of op
                     				grond van projectspecifieke mitigerende maatregelen in een passende beoordeling
                     				kan worden vastgesteld dat het project geen significante gevolgen heeft. Als
                     				significant negatieve effecten, met toepassing van ontwikkelingsruimte en
                     				mitigerende maatregelen, niet kunnen worden uitgesloten dan kan alleen nog
                     				vergunning worden verleend na de ADC-toets.
                  </text:p>
      <text:p text:style-name="bijlage">De ADC-toets houdt in een onderzoek naar Alternatieven, het
                     				aantonen van een Dwingende reden van groot openbaar belang, waaruit blijkt dat
                     				deze activiteit uitgevoerd moet worden en Compensatie van verloren gaande
                     				waarden.
                  </text:p>
      <text:p text:style-name="bijlage">De initiatiefnemer kan de procedure ook via de
                     				omgevingsvergunning laten lopen en combineren met meerdere benodigde
                     				vergunningen. De aanvraag loopt dan via de gemeente. De provincies, of in het
                     				voorkomende geval het Rijk, zijn bevoegd om de gevolgen voor de natuur door de
                     				voorgenomen activiteit te beoordelen. Zij overleggen daartoe een «verklaring
                     				van geen bedenkingen» af aan de betrokken gemeen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654, Nr. 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