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54-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654<text:tab/>Wijziging van de Wet ammoniak en veehouderij</text:h>
      <text:h text:style-name="ifm_p_font.bold_size.9.06pt_mt.18.8mm_indent.-58.5mm_ifm" text:outline-level="1">Nr. 102
      <text:tab/>BRIEF VAN DE STAATSSECRETARIS VAN ECONOMISCHE ZAKEN, LANDBOUW EN INNOVATIE</text:h>
      <text:p text:style-name="ifm_p_mt.3.76mm_ifm">Aan de Voorzitter van de Tweede Kamer der Staten-Generaal</text:p>
      <text:p text:style-name="ifm_p_mt.3.76mm_ifm">Den Haag, 11 mei 2012</text:p>
      <text:p text:style-name="ifm_p_mt.3.76mm_ifm">Hierbij bied ik u<text:note text:id="noot1" text:note-class="footnote"><text:note-citation text:label="1 ">1</text:note-citation><text:note-body><text:p text:style-name="ifm_p_font.normal_size.6.93pt_mt..5mm_indent.-0.1161in_mleft.0.1161in_ifm">Ter inzage gelegd bij het Centraal Informatiepunt Tweede Kamer.</text:p></text:note-body></text:note> zoals eerder toegezegd de voorlichting aan van de Raad van State op het concept van het definitief programma Stikstof (DPAS). Op hoofdlijnen bevestigt de voorlichting de juridische houdbaarheid van de systematiek van de PAS. De PAS kan met inachtneming van de aanbevelingen van de Raad voldoen aan de randvoorwaarden van de Habitatrichtlijn. De Raad doet echter wel aanbevelingen die nopen tot aanpassingen in het systeem en wijziging van de planning.</text:p>
      <text:p text:style-name="ifm_p_mt.3.76mm_ifm">Een belangrijke constatering van de Raad betreft de conclusie dat om een juridisch houdbare en toepasbare PAS te hebben dat de gebieden moeten zijn opgenomen. Het vaststellen van systematiek en de opname van de gebieden kunnen niet los van elkaar worden bezien met als consequentie dat de PAS zeker niet voor het najaar kan worden vastgesteld.</text:p>
      <text:p text:style-name="ifm_p_mt.3.76mm_ifm">Ik ga komende periode samen met partijen aan de slag met het uitwerken van de aanbevelingen van de Raad. Eind juni ben ik voornemens bestuurlijk overleg te voeren met provincies en de Unie van Waterschappen over de uitkomsten van de voorlichting en maak ik afspraken over het verdere proces. Ik zal u over de uitkomsten hiervan informeren. Daar waar er nog financiële knelpunten resteren bij de uitvoering van de PAS-maatregelen wil ik in overleg met uw Kamer bezien hoe vanuit de 200 miljoen die in het Stabilisatieprogramma voor natuur zijn opgenomen, een bijdrage geleverd kan worden om alle nodige gebiedsmaatregelen te treffen.</text:p>
      <text:p text:style-name="ifm_p_mt.3.76mm_ifm">Het advies sterkt mij in de overtuiging dat we, na realisatie van aanpassingen, met de PAS een aanpak hebben, waarmee we juridisch houdbare vergunningen kunnen verstrek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654, nr. 102<text:tab/><text:page-number text:select-page="current"/></text:p>
      </style:footer>
    </style:master-page>
    <style:master-page xmlns:sdu-fn="http://schema.sdu.nl/2011/07/functions" style:name="Landscape" style:page-layout-name="landscape-margin-text">
      <style:footer>
        <text:p text:style-name="footer">Tweede Kamer, vergaderjaar 2011-2012, 30 65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mmoniak en veehouderij; Brief regering; Aanbieding van de voorlichting van de Raad van State op het concept van het definitief programma Stikstof (DPAS), zoals op 14 februari 2012 door de staatssecretaris van Economische Zaken, Landbouw en Innovatie, mede namens de staatssecretaris van Infrastructuur en Milieu, aan de Raad van State is gevraagd.</dc:title>
    <meta:user-defined meta:name="OVERHEIDop.ParlID/DC.identifier">kst-30654-102</meta:user-defined>
    <meta:user-defined meta:name="OVERHEIDop.ondernummer">102</meta:user-defined>
    <meta:user-defined meta:name="DCTERMS.W3CDTF/DCTERMS.available">2012-05-16</meta:user-defined>
    <meta:user-defined meta:name="OVERHEIDop.KamerstukTypen/DC.type">Brief</meta:user-defined>
    <meta:user-defined meta:name="OVERHEIDop.dossiernummer">30654</meta:user-defined>
    <meta:user-defined meta:name="OVERHEIDop.documenttitel">Aanbieding van de voorlichting van de Raad van State op het concept van het definitief programma Stikstof (DPAS), zoals op 14 februari 2012 door de staatssecretaris van Economische Zaken, Landbouw en Innovatie, mede namens de staatssecretaris van Infrastructuur en Milieu, aan de Raad van State is gevraagd.</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ammoniak en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mmoniak en veehouderij; Brief regering; Aanbieding van de voorlichting van de Raad van State op het concept van het definitief programma Stikstof (DPAS), zoals op 14 februari 2012 door de staatssecretaris van Economische Zaken, Landbouw en Innovatie, mede namens de staatssecretaris van Infrastructuur en Milieu, aan de Raad van State is gevraagd.</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