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4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489
      <text:tab/>MOTIE VAN HET LID LEIJTEN</text:h>
      <text:p text:style-name="ifm_p_ifm">Voorgesteld 8 april 2015</text:p>
      <text:p text:style-name="ifm_p_mt.3.76mm_ifm">De Kamer,</text:p>
      <text:p text:style-name="ifm_p_mt.3.76mm_ifm">gehoord de beraadslaging,</text:p>
      <text:p text:style-name="ifm_p_mt.3.76mm_ifm">constaterende dat veel mensen vastlopen bij het indienen van een individuele klacht over de kwaliteit van de zorg;</text:p>
      <text:p text:style-name="ifm_p_mt.3.76mm_ifm">constaterende dat er geen organisatie of autoriteit is die volstrekt onafhankelijk in deze situaties kan ondersteunen en vervolgens een bindende uitspraak kan doen;</text:p>
      <text:p text:style-name="ifm_p_mt.3.76mm_ifm">verzoekt de regering, een orgaan in te stellen, dan wel uit te breiden, dat volstrekt onafhankelijk bindende adviezen kan gev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597, nr. 4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597, nr. 4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oekomst AWBZ; Motie; Motie van het lid Leijten over een orgaan dat volstrekt onafhankelijk bindende adviezen kan geven</dc:title>
    <meta:user-defined meta:name="OVERHEIDop.ParlID/DC.identifier">kst-30597-489</meta:user-defined>
    <meta:user-defined meta:name="OVERHEIDop.ondernummer">489</meta:user-defined>
    <meta:user-defined meta:name="DCTERMS.W3CDTF/DCTERMS.available">2015-04-09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Leijten over een orgaan dat volstrekt onafhankelijk bindende adviezen kan geven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Leijten over een orgaan dat volstrekt onafhankelijk bindende adviezen kan g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8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