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4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97<text:tab/>Toekomst AWBZ</text:h>
      <text:h text:style-name="ifm_p_font.bold_size.9.06pt_mt.18.8mm_indent.-58.5mm_ifm" text:outline-level="1">Nr. 480<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2 november 2014.</text:p><text:p text:style-name="ifm_p_size.6.93pt_mt.3.76mm_ifm">Het besluit tot het doen van een aanwijzing kan niet eerder worden genomen dan op 13 december 2014.</text:p></draw:text-box></draw:frame>Aan de Voorzitter van de Tweede Kamer der Staten-Generaal</text:p>
      <text:p text:style-name="ifm_p_mt.3.76mm_ifm">Den Haag, 12 november 2014</text:p>
      <text:p text:style-name="ifm_p_mt.3.76mm_ifm">Teneinde tijdig uitvoeringsmaatregelen te kunnen laten nemen, bericht ik u reeds thans over een voornemen tot het treffen een aanwijzing aan de Nederlandse Zorgautoriteit, verder te noemen zorgautoriteit.</text:p>
      <text:p text:style-name="ifm_p_mt.3.76mm_ifm">Deze brief bevat de zakelijke inhoud van de aanwijzing die ik op grond van artikel 7 van de Wet Marktordening Gezondheidszorg (Wmg) aan de zorgautoriteit van plan ben te geven in verband met de beoogde inwerkingtreding van de Wet langdurige zorg (Wlz) per 1 januari 2015. Overeenkomstig artikel 8 van de Wmg ga ik tot het geven van de aanwijzing niet eerder over, dan nadat dertig dagen zijn verstreken na verzending van deze brief. Tevens zal ik deze aanwijzing niet eerder geven dan na parlementaire goedkeuring van de Wlz.</text:p>
      <text:p text:style-name="ifm_p_mt.3.76mm_ifm">Met de inwerkingtreding van de Wlz valt de zorg als omschreven bij of krachtens de Wlz onder de werkingssfeer van de Wmg. Het gaat hierbij om een nieuwe vorm van zorg. Op grond van artikel 59 van de Wmg is een aanwijzing aan de NZa in dat geval verplicht. Met deze aanwijzing geef ik daarom de zorgautoriteit opdracht vanaf de datum van inwerkingtreding van de Wlz (beleids)regels vast te stellen voor zorg als omschreven bij of krachtens de Wlz.</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97, nr. 480<text:tab/><text:page-number text:select-page="current"/></text:p>
      </style:footer>
    </style:master-page>
    <style:master-page xmlns:sdu-fn="http://schema.sdu.nl/2011/07/functions" style:name="Landscape" style:page-layout-name="landscape-margin-text">
      <style:footer>
        <text:p text:style-name="footer">Tweede Kamer, vergaderjaar 2014-2015, 30 597,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AWBZ; Brief regering; Voorhang aanwijzing betreffende inwerkingtreding Wet langdurige zorg</dc:title>
    <meta:user-defined meta:name="OVERHEIDop.ParlID/DC.identifier">kst-30597-480</meta:user-defined>
    <meta:user-defined meta:name="OVERHEIDop.ondernummer">480</meta:user-defined>
    <meta:user-defined meta:name="DCTERMS.W3CDTF/DCTERMS.available">2014-11-17</meta:user-defined>
    <meta:user-defined meta:name="OVERHEIDop.KamerstukTypen/DC.type">Brief</meta:user-defined>
    <meta:user-defined meta:name="OVERHEIDop.dossiernummer">30597</meta:user-defined>
    <meta:user-defined meta:name="OVERHEIDop.documenttitel">Voorhang aanwijzing betreffende inwerkingtreding Wet langdurige 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Voorhang aanwijzing betreffende inwerkingtreding Wet langdurige zorg</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