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8
      <text:tab/>MOTIE VAN DE LEDEN LEIJTEN EN VAN GERV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bewoners van de locatie Meulenvelden in Didam gedwongen worden te verhuizen;</text:p>
      <text:p text:style-name="ifm_p_mt.3.76mm_ifm">overwegende dat ouderen en kwetsbare mensen recht op geborgenheid hebben en dat zij moeten kunnen rekenen op woonzekerheid in hun vertrouwde omgeving in Didam;</text:p>
      <text:p text:style-name="ifm_p_mt.3.76mm_ifm">verzoekt de regering, zich ervoor in te spannen dat geen enkele bewoner van verzorgingshuis Meulenvelden in Didam gedwongen wordt om tegen zijn of haar zin uit Didam te verhuiz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Leijten en Van Gerven over geen gedwongen verhuizingen uit Didam</dc:title>
    <meta:user-defined meta:name="OVERHEIDop.ParlID/DC.identifier">kst-30597-408</meta:user-defined>
    <meta:user-defined meta:name="OVERHEIDop.ondernummer">408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Leijten en Van Gerven over geen gedwongen verhuizingen uit Didam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Leijten en Van Gerven over geen gedwongen verhuizingen uit Di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