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95
      <text:tab/>MOTIE VAN DE LEDEN BERGKAMP EN OTWIN VAN DIJK</text:h>
      <text:p text:style-name="ifm_p_ifm">Voorgesteld 16 januari 2014</text:p>
      <text:p text:style-name="ifm_p_mt.3.76mm_ifm">De Kamer,</text:p>
      <text:p text:style-name="ifm_p_mt.3.76mm_ifm">gehoord de beraadslaging,</text:p>
      <text:p text:style-name="ifm_p_mt.3.76mm_ifm">constaterende dat de verantwoordelijkheid voor de ondersteuning voor mensen met een zintuiglijke beperking in 2015 wordt overgeheveld naar gemeenten (Wmo);</text:p>
      <text:p text:style-name="ifm_p_mt.3.76mm_ifm">constaterende dat er een centrale inkoopvoorziening komt voor de doventolk;</text:p>
      <text:p text:style-name="ifm_p_mt.3.76mm_ifm">overwegende dat het voor de groep vroegdoven en doofblinden van groot belang is dat deze gespecialiseerde ondersteuning ook na 2015 beschikbaar blijft;</text:p>
      <text:p text:style-name="ifm_p_mt.3.76mm_ifm">verzoekt de regering, daarom deze groep expliciet mee te nemen in het transitieplan langdurige zorg en daarin concreet aan te geven op welke wijze de verantwoordelijkheid voor de gespecialiseerde ondersteuning voor deze groepen zal worden vormgegeven en specifieke kennis zal worden geborgd bij de gemeenten, en de Kamer daarover te informeren, voor de plenaire behandeling van de Wmo,</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95<text:tab/><text:page-number text:select-page="current"/></text:p>
      </style:footer>
    </style:master-page>
    <style:master-page xmlns:sdu-fn="http://schema.sdu.nl/2011/07/functions" style:name="Landscape" style:page-layout-name="landscape-margin-text">
      <style:footer>
        <text:p text:style-name="footer">Tweede Kamer, vergaderjaar 2013-2014, 30 597,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de leden Bergkamp en Otwin Van Dijk over ondersteuning voor mensen met een zintuiglijke beperking</dc:title>
    <meta:user-defined meta:name="OVERHEIDop.ParlID/DC.identifier">kst-30597-395</meta:user-defined>
    <meta:user-defined meta:name="OVERHEIDop.ondernummer">395</meta:user-defined>
    <meta:user-defined meta:name="DCTERMS.W3CDTF/DCTERMS.available">2014-01-17</meta:user-defined>
    <meta:user-defined meta:name="OVERHEIDop.KamerstukTypen/DC.type">Motie</meta:user-defined>
    <meta:user-defined meta:name="OVERHEIDop.dossiernummer">30597</meta:user-defined>
    <meta:user-defined meta:name="OVERHEIDop.documenttitel">Motie van de leden Bergkamp en Otwin Van Dijk over ondersteuning voor mensen met een zintuiglijke beperking</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de leden Bergkamp en Otwin Van Dijk over ondersteuning voor mensen met een zintuiglijke beperking</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