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2<text:tab/>BRIEF VAN DE STAATSSECRETARIS VAN VOLKSGEZONDHEID, WELZIJN EN SPORT</text:h>
      <text:p text:style-name="ifm_p_mt.3.76mm_ifm">Aan de Voorzitter van de Tweede Kamer der Staten-Generaal</text:p>
      <text:p text:style-name="ifm_p_mt.3.76mm_ifm">Den Haag, 18 december 2013</text:p>
      <text:p text:style-name="ifm_p_mt.3.76mm_ifm">Naar aanleiding van een vraag van het lid Keijzer (CDA) heeft u mij verzocht voor het VAO PGB van 18 december 2013 een stand van zaken te geven ten aanzien van de circa 50 à 60 mensen die volgens Per Saldo nog geen passende zorg in natura hebben, terwijl zij geen pgb meer kunnen krijgen als gevolg van de 10-uursgrens (Handelingen II 2013/14, nr. 38).</text:p>
      <text:p text:style-name="ifm_p_mt.3.76mm_ifm">De afgelopen tijd is intensief overleg gevoerd tussen VWS, Per Saldo, ZN en zorgkantoren. Afgesproken is om in december met elk afzonderlijk zorgkantoor en Per Saldo een overleg te hebben over de casussen die bij het betreffende zorgkantoor nog opgelost dienen te worden. Gestart is met de twee zorgkantoren waar de meeste casussen open staan, te weten Agis/Achmea en VGZ. Doel van de overleggen is per cliënt vast te stellen wat de zorgvraag exact is, of het zorgkantoor een aanbod heeft gedaan, of dit een passend aanbod is en zonodig dit aanbod alsnog te organiseren.</text:p>
      <text:p text:style-name="ifm_p_mt.3.76mm_ifm">Bij VGZ bleek dat 5 van de 11 casussen inmiddels reeds een oplossing hebben gekregen. De andere casussen worden zo snel als mogelijk opgelost. Ik heb er vertrouwen in dat dit gaat lukken. Ik zie met Per Saldo in algemene zin veel inzet bij zorgkantoren om snel tot oplossingen te komen. Ook bij enkele andere zorgkantoren met een beperkt aantal casussen is er nu perspectief omdat zorgkantoren doordrongen zijn van de aard van de vaak specifieke zorgvraag.</text:p>
      <text:p text:style-name="ifm_p_mt.3.76mm_ifm">Met Agis/Achmea zijn alle 25 casussen uitgebreid doorgenomen. Uit dit overleg blijkt dat er met name knelpunten bestaan bij de levering van begeleiding aan cliënten met een psychiatrische problematiek, die behoefte hebben aan een bekend en vast aanspreekpunt, waar zij ook op onregelmatige tijden terecht willen kunnen. Met Agis/Achmea is afgesproken dat zo snel als mogelijk wordt onderzocht of zorg via onderaannemerschap geregeld kan worden. Ook zijn afspraken gemaakt over betere communicatie naar cliënten. Half januari overleg ik opnieuw met het zorgkantoor om vast te stellen of de resterende problematiek daadwerkelijk is opgelost.</text:p>
      <text:p text:style-name="ifm_p_mt.3.76mm_ifm">Met de acties die zorgkantoren nu ondernemen heb ik er vertrouwen in dat de openstaande casussen ook bij andere zorgkantoren zo spoedig mogelijk opgelost kunnen worden. Ik zal er op toe zien dat dit ook daadwerkelijk gebeu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2<text:tab/><text:page-number text:select-page="current"/></text:p>
      </style:footer>
    </style:master-page>
    <style:master-page xmlns:sdu-fn="http://schema.sdu.nl/2011/07/functions" style:name="Landscape" style:page-layout-name="landscape-margin-text">
      <style:footer>
        <text:p text:style-name="footer">Tweede Kamer, vergaderjaar 2013-2014, 30 59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Stand van zaken casuïstiek 10-uurgrens (Reactie op het verzoek van het lid Keijzer tijdens de regeling van Werkzaamheden van 18 december 2013)</dc:title>
    <meta:user-defined meta:name="OVERHEIDop.ParlID/DC.identifier">kst-30597-392</meta:user-defined>
    <meta:user-defined meta:name="OVERHEIDop.ondernummer">392</meta:user-defined>
    <meta:user-defined meta:name="DCTERMS.W3CDTF/DCTERMS.available">2013-12-30</meta:user-defined>
    <meta:user-defined meta:name="OVERHEIDop.KamerstukTypen/DC.type">Brief</meta:user-defined>
    <meta:user-defined meta:name="OVERHEIDop.dossiernummer">30597</meta:user-defined>
    <meta:user-defined meta:name="OVERHEIDop.documenttitel">Stand van zaken casuïstiek 10-uurgrens (Reactie op het verzoek van het lid Keijzer tijdens de regeling van Werkzaamheden van 18 december 2013)</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Stand van zaken casuïstiek 10-uurgrens (Reactie op het verzoek van het lid Keijzer tijdens de regeling van Werkzaamheden van 18 december 2013)</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