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83
      <text:tab/>MOTIE VAN HET LID LEIJTEN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constaterende dat bewoners van zorginstellingen gedwongen moeten verhuizen als gevolg van bedrijfseconomische keuzes van zorginstellingen in verband met de extramuralisering van de «lage» zzp's;</text:p>
      <text:p text:style-name="ifm_p_mt.3.76mm_ifm">van mening dat het onwenselijk is om ouderen in hun laatste levensfase te dwingen om te verhuizen;</text:p>
      <text:p text:style-name="ifm_p_mt.3.76mm_ifm">verzoekt de regering, een noodplan te maken waarin erop wordt toegezien dat zorginstellingen hun eigen vermogen inzetten om gedwongen verhuizingen van bewoners te voork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Leijten over het voorkomen van gedwongen verhuizingen door zorginstellingen</dc:title>
    <meta:user-defined meta:name="OVERHEIDop.ParlID/DC.identifier">kst-30597-383</meta:user-defined>
    <meta:user-defined meta:name="OVERHEIDop.ondernummer">383</meta:user-defined>
    <meta:user-defined meta:name="DCTERMS.W3CDTF/DCTERMS.available">2013-11-22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het voorkomen van gedwongen verhuizingen door zorginstellingen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het voorkomen van gedwongen verhuizingen door 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