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55
      <text:tab/>GEWIJZIGDE MOTIE VAN HET LID VAN ’T WOUT C.S. TER VERVANGING VAN DIE GEDRUKT ONDER NR. 301 </text:h>
      <text:p text:style-name="ifm_p_ifm">Voorgesteld 18 juni 2013</text:p>
      <text:p text:style-name="ifm_p_mt.3.76mm_ifm">De Kamer,</text:p>
      <text:p text:style-name="ifm_p_mt.3.76mm_ifm">gehoord de beraadslaging,</text:p>
      <text:p text:style-name="ifm_p_mt.3.76mm_ifm">constaterende dat de middelen voor begeleiding en persoonlijke verzorging per 2015 worden overgeheveld naar gemeenten;</text:p>
      <text:p text:style-name="ifm_p_mt.3.76mm_ifm">constaterende dat ook de middelen voor cliëntondersteuning per 2015 worden overgeheveld naar gemeenten;</text:p>
      <text:p text:style-name="ifm_p_mt.3.76mm_ifm">overwegende dat de beschikbaarheid van onafhankelijke cliëntondersteuning belangrijk is om tot een goede uitvoering van de maatregelen in het regeerakkoord te komen;</text:p>
      <text:p text:style-name="ifm_p_mt.3.76mm_ifm">overwegende dat cliëntondersteuning gericht moet zijn op participatie in brede zin en uit moet gaan van de mogelijkheden van mensen;</text:p>
      <text:p text:style-name="ifm_p_mt.3.76mm_ifm">verzoekt de regering, professionele en informele, laagdrempelige en onafhankelijke cliëntondersteuning wettelijk te borgen en over deze cliëntondersteuning met cliëntenorganisaties, gemeenten en MEE bestuurlijke, kwalitatieve en eventuele budgettaire afspraken te maken met als doel te bewerkstelligen dat in iedere gemeente deze cliëntondersteuning beschikbaar is vanaf 2015, en de Kamer hierover te informeren bij de nadere uitwerking van de decentralisatie,</text:p>
      <text:p text:style-name="ifm_p_mt.3.76mm_ifm">en gaat over tot de orde van de dag.</text:p>
      <text:p text:style-name="ifm_p_mt.3.76mm_ifm">Van ’t Wout</text:p>
      <text:p text:style-name="ifm_p_ifm">Otwin van Dijk</text:p>
      <text:p text:style-name="ifm_p_ifm">Voortm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55<text:tab/><text:page-number text:select-page="current"/></text:p>
      </style:footer>
    </style:master-page>
    <style:master-page xmlns:sdu-fn="http://schema.sdu.nl/2011/07/functions" style:name="Landscape" style:page-layout-name="landscape-margin-text">
      <style:footer>
        <text:p text:style-name="footer">Tweede Kamer, vergaderjaar 2012-2013, 30 59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Gewijzigde motie (nader); Gewijzigde motie van het lid Van 't Wout c.s. (t.v.v. 30597, nr.301) over onafhankelijke cliëntondersteuning</dc:title>
    <meta:user-defined meta:name="OVERHEIDop.ParlID/DC.identifier">kst-30597-355</meta:user-defined>
    <meta:user-defined meta:name="OVERHEIDop.ondernummer">355</meta:user-defined>
    <meta:user-defined meta:name="DCTERMS.W3CDTF/DCTERMS.available">2013-06-20</meta:user-defined>
    <meta:user-defined meta:name="OVERHEIDop.KamerstukTypen/DC.type">Motie</meta:user-defined>
    <meta:user-defined meta:name="OVERHEIDop.dossiernummer">30597</meta:user-defined>
    <meta:user-defined meta:name="OVERHEIDop.documenttitel">Gewijzigde motie van het lid Van 't Wout c.s. (t.v.v. 30597, nr.301) over onafhankelijke cliëntondersteuning</meta:user-defined>
    <meta:user-defined meta:name="OVERHEIDop.Parlementair/DC.type">Kamerstuk</meta:user-defined>
    <meta:user-defined meta:name="OVERHEIDop.indiener">O.E.T. (Otwin) van Dijk</meta:user-defined>
    <meta:user-defined meta:name="OVERHEIDop.indiener">L.G.J. Voortman</meta:user-defined>
    <meta:user-defined meta:name="OVERHEIDop.indiener">C.G. van der Staaij</meta:user-defined>
    <meta:user-defined meta:name="OVERHEIDop.indiener">B. van 't Wout</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Gewijzigde motie (nader); Gewijzigde motie van het lid Van 't Wout c.s. (t.v.v. 30597, nr.301) over onafhankelijke cliëntondersteuning</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