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51<text:tab/>MOTIE VAN HET LID LEIJTEN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, dat bestuurders en toezichthouders in de zorg niet schromen om fors boven de WNT-normering te (laten) verdienen;</text:p>
      <text:p text:style-name="ifm_p_mt.3.76mm_ifm">verzoekt de regering met spoed een wet naar de Kamer te sturen waarmee eerdere normering van de topinkomens wordt afgedwongen,</text:p>
      <text:p text:style-name="ifm_p_mt.3.76mm_ifm">en gaat over tot de orde van de dag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AWBZ; Motie; Motie Leijten over het wettelijk afdwingen van de normering van topinkomens</dc:title>
    <meta:user-defined meta:name="OVERHEIDop.ParlID/DC.identifier">kst-30597-351</meta:user-defined>
    <meta:user-defined meta:name="OVERHEIDop.ondernummer">351</meta:user-defined>
    <meta:user-defined meta:name="DCTERMS.W3CDTF/DCTERMS.available">2014-08-19</meta:user-defined>
    <meta:user-defined meta:name="OVERHEIDop.KamerstukTypen/DC.type">Motie</meta:user-defined>
    <meta:user-defined meta:name="OVERHEIDop.dossiernummer">30597</meta:user-defined>
    <meta:user-defined meta:name="OVERHEIDop.documenttitel">Motie Leijten over het wettelijk afdwingen van de normering van topinkomens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Leijten over het wettelijk afdwingen van de normering van top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