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30
      <text:tab/>MOTIE VAN DE LEDEN BERGKAMP EN KEIJZER </text:h>
      <text:p text:style-name="ifm_p_ifm">Voorgesteld 13 juni 2013</text:p>
      <text:p text:style-name="ifm_p_mt.3.76mm_ifm">De Kamer,</text:p>
      <text:p text:style-name="ifm_p_mt.3.76mm_ifm">gehoord de beraadslaging,</text:p>
      <text:p text:style-name="ifm_p_mt.3.76mm_ifm">constaterende dat de regering de middelen voor speciale vergoedingsregelingen voor chronisch zieken en gehandicapten zoals de WTCG, de Cer en de aftrek specifieke zorgkosten met een fikse budgetkorting overhevelt naar de gemeenten;</text:p>
      <text:p text:style-name="ifm_p_mt.3.76mm_ifm">verzoekt de regering, een onderzoek te laten doen naar de inkomenseffecten van het afschaffen van deze regelingen en de Kamer daar voor de wetsbehandeling over te informeren,</text:p>
      <text:p text:style-name="ifm_p_mt.3.76mm_ifm">en gaat over tot de orde van de dag.</text:p>
      <text:p text:style-name="ifm_p_mt.3.76mm_ifm">Bergkamp</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30<text:tab/><text:page-number text:select-page="current"/></text:p>
      </style:footer>
    </style:master-page>
    <style:master-page xmlns:sdu-fn="http://schema.sdu.nl/2011/07/functions" style:name="Landscape" style:page-layout-name="landscape-margin-text">
      <style:footer>
        <text:p text:style-name="footer">Tweede Kamer, vergaderjaar 2012-2013, 30 597,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de leden Bergkamp en Keijzer over inkomenseffecten van het afschaffen van speciale vergoedingsregelingen</dc:title>
    <meta:user-defined meta:name="OVERHEIDop.ParlID/DC.identifier">kst-30597-330</meta:user-defined>
    <meta:user-defined meta:name="OVERHEIDop.ondernummer">330</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de leden Bergkamp en Keijzer over inkomenseffecten van het afschaffen van speciale vergoedingsregelingen</meta:user-defined>
    <meta:user-defined meta:name="OVERHEIDop.Parlementair/DC.type">Kamerstuk</meta:user-defined>
    <meta:user-defined meta:name="OVERHEIDop.indiener">M.C.G. Keijzer</meta:user-defined>
    <meta:user-defined meta:name="OVERHEIDop.indiener">V.A. Bergkamp</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de leden Bergkamp en Keijzer over inkomenseffecten van het afschaffen van speciale vergoedingsregelingen</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