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 </text:h>
      <text:h text:style-name="ifm_p_font.bold_size.9.06pt_mt.18.8mm_indent.-58.5mm_ifm" text:outline-level="1">Nr. 324
      <text:tab/>MOTIE VAN HET LID KEIJZER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overwegende dat de effecten van de stapeling van maatregelen in de AWBZ, Wmo en WTCG voor de burger met beperkingen nog niet helder zijn;</text:p>
      <text:p text:style-name="ifm_p_mt.3.76mm_ifm">overwegende dat niet meer de burger gecompenseerd wordt maar de gemeenten;</text:p>
      <text:p text:style-name="ifm_p_mt.3.76mm_ifm">verzoekt de regering, een onafhankelijk onderzoek te laten doen naar de inkomens- en vermogenseffecten van de bezuinigingen voor mensen met beperkingen, met name voor de mensen die tussen bijstandsniveau en twee keer modaal zitt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Keijzer over inkomens- en vermogenseffecten voor mensen met beperkingen</dc:title>
    <meta:user-defined meta:name="OVERHEIDop.ParlID/DC.identifier">kst-30597-324</meta:user-defined>
    <meta:user-defined meta:name="OVERHEIDop.ondernummer">324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Keijzer over inkomens- en vermogenseffecten voor mensen met beperkingen</meta:user-defined>
    <meta:user-defined meta:name="OVERHEIDop.Parlementair/DC.type">Kamerstuk</meta:user-defined>
    <meta:user-defined meta:name="OVERHEIDop.indiener">M.C.G. Keijzer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Keijzer over inkomens- en vermogenseffecten voor mensen met beper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