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22
      <text:tab/>MOTIE VAN HET LID LEIJTEN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de persoonlijke verzorging en de verpleging niet te splitsen zijn;</text:p>
      <text:p text:style-name="ifm_p_mt.3.76mm_ifm">verzoekt de regering, deze zorg in de AWBZ te behouden en de besparing te realiseren door te gaan werken volgens de methode van Buurt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werken volgens de methode van Buurtzorg</dc:title>
    <meta:user-defined meta:name="OVERHEIDop.ParlID/DC.identifier">kst-30597-322</meta:user-defined>
    <meta:user-defined meta:name="OVERHEIDop.ondernummer">322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werken volgens de methode van Buurt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werken volgens de methode van Buurt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