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9
      <text:tab/>MOTIE VAN HET LID LEIJTEN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de vertrekpremies in de zorg onmaatschappelijk hoog zijn;</text:p>
      <text:p text:style-name="ifm_p_mt.3.76mm_ifm">verzoekt de regering, met spoed een wet naar de Kamer te sturen die vertrekpremies voor bestuurders verbiedt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Leijten over het verbieden van vertrekpremies voor bestuurders</dc:title>
    <meta:user-defined meta:name="OVERHEIDop.ParlID/DC.identifier">kst-30597-319</meta:user-defined>
    <meta:user-defined meta:name="OVERHEIDop.ondernummer">319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Leijten over het verbieden van vertrekpremies voor bestuurders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Leijten over het verbieden van vertrekpremies voor bestuur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