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8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het Centraal Planbureau (CPB) ervan te overtuigen geld in te boeken voor de aanpak van fraude, verspilling, detachering, regels, overhead en graaie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het CPB ervan vertuigen geld in te boeken voor de aanpak van onder andere fraude</dc:title>
    <meta:user-defined meta:name="OVERHEIDop.ParlID/DC.identifier">kst-30597-318</meta:user-defined>
    <meta:user-defined meta:name="OVERHEIDop.ondernummer">318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het CPB ervan vertuigen geld in te boeken voor de aanpak van onder andere fraude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het CPB ervan vertuigen geld in te boeken voor de aanpak van onder andere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