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5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het voorgenomen schrappen van de kortdurende verzorging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terugdraaien van schrappen van de kortdurende verzorging</dc:title>
    <meta:user-defined meta:name="OVERHEIDop.ParlID/DC.identifier">kst-30597-315</meta:user-defined>
    <meta:user-defined meta:name="OVERHEIDop.ondernummer">315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terugdraaien van schrappen van de kortdurende verzorging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terugdraaien van schrappen van de kortdurende verzor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