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3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de voorgenomen bezuiniging op woningaanpassingen zoals trapliften en dergelijke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terugdraaien van de bezuiniging op woningaanpassingen</dc:title>
    <meta:user-defined meta:name="OVERHEIDop.ParlID/DC.identifier">kst-30597-313</meta:user-defined>
    <meta:user-defined meta:name="OVERHEIDop.ondernummer">313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terugdraaien van de bezuiniging op woningaanpassing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terugdraaien van de bezuiniging op woningaanpa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