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0<text:tab/>BRIEF VAN DE STAATSSECRETARIS VAN VOLKSGEZONDHEID, WELZIJN EN SPORT</text:h>
      <text:p text:style-name="ifm_p_mt.3.76mm_ifm">Aan de Voorzitter van de Tweede Kamer der Staten-Generaal</text:p>
      <text:p text:style-name="ifm_p_mt.3.76mm_ifm">Den Haag, 21 maart 2013</text:p>
      <text:p text:style-name="ifm_p_mt.3.76mm_ifm">Met deze brief voldoe ik aan het verzoek van Uw Kamer om per ommegaande aan te geven of het kabinet deze maand de hoofdlijnenbrief over de langdurige zorg naar de Kamer zal sturen.</text:p>
      <text:p text:style-name="ifm_p_mt.3.76mm_ifm">Naast de consultaties met cliëntorganisaties, brancheorganisaties van zorgaanbieders, VNG, zorgverzekeraars en verschillende politieke partijen die hebben plaatsgevonden en nog gaande zijn, zullen wellicht ook sociale partners in het kader van de voorgestelde vrijwillige nullijn over de zorg willen spreken met het kabinet. Vanwege het belang dat ook zij bij deze hervorming hebben wil ik hen die ruimte bieden. Ik verwacht daarom dat de hoofdlijnenbrief niet deze maand aan Uw Kamer zal worden verzo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0<text:tab/><text:page-number text:select-page="current"/></text:p>
      </style:footer>
    </style:master-page>
    <style:master-page xmlns:sdu-fn="http://schema.sdu.nl/2011/07/functions" style:name="Landscape" style:page-layout-name="landscape-margin-text">
      <style:footer>
        <text:p text:style-name="footer">Tweede Kamer, vergaderjaar 2012-2013, 30 59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Uitstel toezending van de Hoofdlijnenbrief Langdurige Zorg</dc:title>
    <meta:user-defined meta:name="OVERHEIDop.ParlID/DC.identifier">kst-30597-290</meta:user-defined>
    <meta:user-defined meta:name="OVERHEIDop.ondernummer">290</meta:user-defined>
    <meta:user-defined meta:name="DCTERMS.W3CDTF/DCTERMS.available">2013-03-27</meta:user-defined>
    <meta:user-defined meta:name="OVERHEIDop.KamerstukTypen/DC.type">Brief</meta:user-defined>
    <meta:user-defined meta:name="OVERHEIDop.dossiernummer">30597</meta:user-defined>
    <meta:user-defined meta:name="OVERHEIDop.documenttitel">Uitstel toezending van de Hoofdlijnenbrief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Uitstel toezending van de Hoofdlijnenbrief Langdurige Zorg</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